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2847in"/>
    </style:style>
    <style:style style:name="TableColumn3" style:family="table-column">
      <style:table-column-properties style:column-width="0.727in"/>
    </style:style>
    <style:style style:name="TableColumn4" style:family="table-column">
      <style:table-column-properties style:column-width="1.4541in"/>
    </style:style>
    <style:style style:name="TableColumn5" style:family="table-column">
      <style:table-column-properties style:column-width="0.9409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1.1118in"/>
    </style:style>
    <style:style style:name="TableColumn8" style:family="table-column">
      <style:table-column-properties style:column-width="0.7708in"/>
    </style:style>
    <style:style style:name="TableColumn9" style:family="table-column">
      <style:table-column-properties style:column-width="1.4201in"/>
    </style:style>
    <style:style style:name="Table1" style:family="table" style:master-page-name="MPF0">
      <style:table-properties style:width="7.4805in" style:rel-width="100%" fo:margin-left="0in" table:align="center"/>
    </style:style>
    <style:style style:name="TableRow10" style:family="table-row">
      <style:table-row-properties style:min-row-height="0.4701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letter-spacing="-0.0083in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19" style:family="table-row">
      <style:table-row-properties style:min-row-height="0.4027in"/>
    </style:style>
    <style:style style:name="TableCell2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8080" fo:font-size="11pt" style:font-size-asian="11pt"/>
    </style:style>
    <style:style style:name="P23" style:parent-style-name="內文" style:family="paragraph">
      <style:paragraph-properties fo:border-top="none" fo:border-left="0.0104in solid #FF0000" fo:border-bottom="none" fo:border-right="none" fo:padding-top="0in" fo:padding-left="0.0555in" fo:padding-bottom="0in" fo:padding-right="0in" style:shadow="non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color="#008080" fo:font-size="11pt" style:font-size-asian="11pt"/>
    </style:style>
    <style:style style:name="P37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P38" style:parent-style-name="內文" style:family="paragraph">
      <style:paragraph-properties style:snap-to-layout-grid="false" fo:text-align="center" fo:line-height="0.1527in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color="#008080" fo:font-size="11pt" style:font-size-asian="11pt"/>
    </style:style>
    <style:style style:name="T41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42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T43" style:parent-style-name="預設段落字型" style:family="text">
      <style:text-properties style:font-name="標楷體" style:font-name-asian="標楷體" fo:color="#008080" fo:letter-spacing="0.0138in" fo:font-size="11pt" style:font-size-asian="11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8080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letter-spacing="0.0138in" fo:font-size="11pt" style:font-size-asian="11pt"/>
    </style:style>
    <style:style style:name="TableRow51" style:family="table-row">
      <style:table-row-properties style:row-height="0.2951in" fo:keep-together="always"/>
    </style:style>
    <style:style style:name="TableCell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-0.083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right="-0.0833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Row72" style:family="table-row">
      <style:table-row-properties style:row-height="0.2951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6486in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>
        <style:tab-stops>
          <style:tab-stop style:type="left" style:position="4.1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fo:font-size="11pt" style:font-size-asian="11pt" style:font-size-complex="11p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 fo:line-height="0.1666in" fo:text-indent="4.125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style:line-height-at-least="0.2777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9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402in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-asian="標楷體" fo:font-weight="bold" style:font-weight-asian="bold" fo:color="#FF0000" fo:font-size="11pt" style:font-size-asian="11pt" style:font-size-complex="11pt"/>
    </style:style>
    <style:style style:name="P131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FF0000" fo:font-size="11pt" style:font-size-asian="11pt" style:font-size-complex="11pt"/>
    </style:style>
    <style:style style:name="P132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37" style:parent-style-name="內文" style:list-style-name="LFO1" style:family="paragraph">
      <style:paragraph-properties fo:text-align="justify" fo:line-height="0.1944in" fo:margin-left="0.3972in" fo:text-indent="-0.230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Row152" style:family="table-row">
      <style:table-row-properties style:min-row-height="0.5687in" fo:keep-together="always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167" style:family="table-row">
      <style:table-row-properties style:min-row-height="0.4576in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3300" fo:font-size="11pt" style:font-size-asian="11pt" style:font-size-complex="11pt"/>
    </style:style>
    <style:style style:name="TableRow174" style:family="table-row">
      <style:table-row-properties style:row-height="0.2951in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Row203" style:family="table-row">
      <style:table-row-properties style:row-height="0.2951in" fo:keep-together="always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3083in" fo:keep-together="always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069in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34" style:family="table-row">
      <style:table-row-properties style:min-row-height="1.943in" fo:keep-together="always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8080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138in" fo:line-height="0.1666in" fo:margin-left="0.5in" fo:text-indent="-0.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fo:margin-top="0.0138in" fo:line-height="0.1666in" fo:margin-left="0.1666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margin-top="0.0138in" fo:line-height="0.1666in" fo:margin-left="0.5in" fo:text-indent="-0.3333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letter-spacing="-0.0097in" style:font-size-complex="12pt"/>
    </style:style>
    <style:style style:name="T247" style:parent-style-name="預設段落字型" style:family="text">
      <style:text-properties style:font-name="標楷體" style:font-name-asian="標楷體" fo:letter-spacing="-0.0097in" style:font-size-complex="12pt"/>
    </style:style>
    <style:style style:name="T248" style:parent-style-name="預設段落字型" style:family="text">
      <style:text-properties style:font-name="標楷體" style:font-name-asian="標楷體" fo:letter-spacing="-0.0097in" style:font-size-complex="12pt"/>
    </style:style>
    <style:style style:name="T249" style:parent-style-name="預設段落字型" style:family="text">
      <style:text-properties style:font-name="標楷體" style:font-name-asian="標楷體" fo:letter-spacing="-0.0097in" style:font-size-complex="12pt"/>
    </style:style>
    <style:style style:name="T250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097in" style:font-size-complex="12pt"/>
    </style:style>
    <style:style style:name="T252" style:parent-style-name="預設段落字型" style:family="text">
      <style:text-properties style:font-name="標楷體" style:font-name-asian="標楷體" fo:letter-spacing="-0.0097i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097in" style:font-size-complex="12pt"/>
    </style:style>
    <style:style style:name="T254" style:parent-style-name="預設段落字型" style:family="text">
      <style:text-properties style:font-name="標楷體" style:font-name-asian="標楷體" fo:letter-spacing="-0.0138in" style:text-scale="150%" style:font-size-complex="12pt"/>
    </style:style>
    <style:style style:name="P255" style:parent-style-name="內文" style:family="paragraph">
      <style:paragraph-properties style:snap-to-layout-grid="false" fo:line-height="0.1944in" fo:text-indent="0.3in"/>
    </style:style>
    <style:style style:name="T256" style:parent-style-name="預設段落字型" style:family="text">
      <style:text-properties style:font-name="標楷體" style:font-name-asian="標楷體" fo:letter-spacing="-0.0041in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60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fo:margin-top="0.0069in"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letter-spacing="-0.0097in" style:font-size-complex="12pt"/>
    </style:style>
    <style:style style:name="T270" style:parent-style-name="預設段落字型" style:family="text">
      <style:text-properties style:font-name="標楷體" style:font-name-asian="標楷體" fo:letter-spacing="-0.0097in" style:font-size-complex="12pt"/>
    </style:style>
    <style:style style:name="T271" style:parent-style-name="預設段落字型" style:family="text">
      <style:text-properties style:font-name="標楷體" style:font-name-asian="標楷體" fo:letter-spacing="-0.0097in" style:font-size-complex="12pt"/>
    </style:style>
    <style:style style:name="T272" style:parent-style-name="預設段落字型" style:family="text">
      <style:text-properties style:font-name="標楷體" style:font-name-asian="標楷體" fo:letter-spacing="-0.0097in" style:font-size-complex="12pt"/>
    </style:style>
    <style:style style:name="T273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letter-spacing="-0.0097in" style:font-size-complex="12pt"/>
    </style:style>
    <style:style style:name="T275" style:parent-style-name="預設段落字型" style:family="text">
      <style:text-properties style:font-name="標楷體" style:font-name-asian="標楷體" fo:letter-spacing="-0.0097in" style:font-size-complex="12pt"/>
    </style:style>
    <style:style style:name="T276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ableRow277" style:family="table-row">
      <style:table-row-properties style:min-row-height="0.8111in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line-height="0.1666in"/>
    </style:style>
    <style:style style:name="T28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295" style:parent-style-name="內文" style:family="paragraph">
      <style:paragraph-properties fo:text-align="justify" fo:margin-top="0.0833in" style:line-height-at-least="0.1666in"/>
    </style:style>
    <style:style style:name="T29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1pt"/>
    </style:style>
    <style:style style:name="P297" style:parent-style-name="內文" style:family="paragraph">
      <style:paragraph-properties fo:text-align="justify" style:line-height-at-least="0.1666in" fo:text-indent="1.2583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min-row-height="0.3215in" fo:keep-together="always"/>
    </style:style>
    <style:style style:name="TableCell30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letter-spacing="-0.0041in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10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P312" style:parent-style-name="內文" style:family="paragraph">
      <style:paragraph-properties style:text-autospace="none" fo:line-height="0.2222in" fo:text-indent="0.9083in"/>
    </style:style>
    <style:style style:name="T313" style:parent-style-name="預設段落字型" style:family="text">
      <style:text-properties style:font-name="標楷體" style:font-name-asian="標楷體" style:font-weight-complex="bold" fo:letter-spacing="-0.0041in" fo:font-size="11.5pt" style:font-size-asian="11.5pt" style:font-size-complex="11.5pt"/>
    </style:style>
    <style:style style:name="T314" style:parent-style-name="預設段落字型" style:family="text">
      <style:text-properties style:font-name-asian="標楷體" style:font-weight-complex="bold" fo:letter-spacing="-0.0041in" fo:font-size="11.5pt" style:font-size-asian="11.5pt" style:font-size-complex="11.5pt"/>
    </style:style>
    <style:style style:name="TableCell315" style:family="table-cell">
      <style:table-cell-properties fo:border-top="none" fo:border-left="none" fo:border-bottom="0.0208in solid #FF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fo:color="#008080" fo:font-size="11pt" style:font-size-asian="11pt"/>
    </style:style>
    <style:style style:name="P318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olumn320" style:family="table-column">
      <style:table-column-properties style:column-width="0.25in" style:use-optimal-column-width="false"/>
    </style:style>
    <style:style style:name="TableColumn321" style:family="table-column">
      <style:table-column-properties style:column-width="7.2694in" style:use-optimal-column-width="false"/>
    </style:style>
    <style:style style:name="Table319" style:family="table">
      <style:table-properties style:width="7.5194in" fo:margin-left="0in" table:align="center"/>
    </style:style>
    <style:style style:name="TableRow322" style:family="table-row">
      <style:table-row-properties style:min-row-height="1.684in" style:use-optimal-row-height="false" fo:keep-together="always"/>
    </style:style>
    <style:style style:name="TableCell323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2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332" style:parent-style-name="內文" style:family="paragraph">
      <style:paragraph-properties style:snap-to-layout-grid="false" fo:text-align="justify" fo:margin-top="0.05in" fo:margin-bottom="0.125in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347in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justify" fo:margin-bottom="0.125in" fo:line-height="0.2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justify" fo:margin-bottom="0.125in" fo:line-height="0.2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style:snap-to-layout-grid="false" fo:text-align="justify" fo:line-height="0.25in" fo:margin-left="0.2166in" fo:text-indent="-0.2166in">
        <style:tab-stops>
          <style:tab-stop style:type="left" style:position="5.212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800080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7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92" style:parent-style-name="內文" style:family="paragraph">
      <style:paragraph-properties style:snap-to-layout-grid="false" fo:line-height="0.1666in" fo:margin-left="0.2361in" fo:margin-right="0.2166in" fo:text-indent="-0.1527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9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9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9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97" style:parent-style-name="內文" style:family="paragraph">
      <style:paragraph-properties style:snap-to-layout-grid="false" fo:line-height="0.1666in" fo:margin-left="0.3125in" fo:margin-right="0.2166in" fo:text-indent="-0.2291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08" style:parent-style-name="內文" style:family="paragraph">
      <style:paragraph-properties fo:break-before="page" style:snap-to-layout-grid="false" fo:line-height="0.1666in" fo:margin-left="0.3125in" fo:margin-right="0.2166in" fo:text-indent="-0.2291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center" fo:margin-top="0.1666in"/>
    </style:style>
    <style:style style:name="T410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P413" style:parent-style-name="內文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-asian="標楷體" style:font-size-complex="11pt"/>
    </style:style>
    <style:style style:name="P41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style:font-size-complex="11pt"/>
    </style:style>
    <style:style style:name="P426" style:parent-style-name="內文" style:list-style-name="LFO5" style:family="paragraph">
      <style:paragraph-properties fo:text-align="justify" fo:line-height="0.2777in" fo:margin-left="0.6666in" fo:text-indent="-0.333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27" style:parent-style-name="內文" style:list-style-name="LFO5" style:family="paragraph">
      <style:paragraph-properties fo:text-align="justify" fo:line-height="0.2777in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style:font-size-complex="11pt"/>
    </style:style>
    <style:style style:name="P428" style:parent-style-name="內文" style:list-style-name="LFO5" style:family="paragraph">
      <style:paragraph-properties fo:text-align="justify" fo:line-height="0.2777in">
        <style:tab-stops>
          <style:tab-stop style:type="left" style:position="0.0395in"/>
          <style:tab-stop style:type="left" style:position="0.1277in"/>
        </style:tab-stops>
      </style:paragraph-properties>
      <style:text-properties style:font-name-asian="標楷體" style:font-size-complex="11pt"/>
    </style:style>
    <style:style style:name="P429" style:parent-style-name="內文" style:list-style-name="LFO5" style:family="paragraph">
      <style:paragraph-properties fo:text-align="justify" fo:line-height="0.2777in" fo:margin-left="0.6666in" fo:text-indent="-0.333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30" style:parent-style-name="內文" style:family="paragraph">
      <style:paragraph-properties fo:text-align="justify" fo:line-height="0.2777in"/>
      <style:text-properties style:font-name-asian="標楷體" style:font-size-complex="11pt"/>
    </style:style>
    <style:style style:name="P43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432" style:parent-style-name="預設段落字型" style:family="text">
      <style:text-properties style:font-name-asian="標楷體" style:font-size-complex="11pt"/>
    </style:style>
    <style:style style:name="T433" style:parent-style-name="預設段落字型" style:family="text">
      <style:text-properties style:font-name-asian="標楷體" style:font-size-complex="11pt"/>
    </style:style>
    <style:style style:name="T434" style:parent-style-name="預設段落字型" style:family="text">
      <style:text-properties style:font-name-asian="標楷體" style:font-size-complex="11pt"/>
    </style:style>
    <style:style style:name="T435" style:parent-style-name="預設段落字型" style:family="text">
      <style:text-properties style:font-name-asian="標楷體" style:font-size-complex="11pt"/>
    </style:style>
    <style:style style:name="P436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7" style:parent-style-name="預設段落字型" style:family="text">
      <style:text-properties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/>
    </style:style>
    <style:style style:name="P450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2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54" style:parent-style-name="預設段落字型" style:family="text">
      <style:text-properties style:font-name-asian="標楷體" style:font-name-complex="Arial"/>
    </style:style>
    <style:style style:name="P455" style:parent-style-name="內文" style:list-style-name="LFO4" style:family="paragraph">
      <style:paragraph-properties fo:text-align="justify" fo:line-height="0.2777in" fo:margin-left="0.8333in" fo:text-indent="-0.1666in">
        <style:tab-stops>
          <style:tab-stop style:type="left" style:position="0in"/>
        </style:tab-stops>
      </style:paragraph-properties>
    </style:style>
    <style:style style:name="T456" style:parent-style-name="預設段落字型" style:family="text">
      <style:text-properties style:font-name-asian="標楷體" style:font-name-complex="Arial"/>
    </style:style>
    <style:style style:name="P457" style:parent-style-name="內文" style:list-style-name="LFO4" style:family="paragraph">
      <style:paragraph-properties fo:text-align="justify" fo:line-height="0.2777in" fo:margin-left="0.8333in" fo:text-indent="-0.1666in">
        <style:tab-stops>
          <style:tab-stop style:type="left" style:position="0in"/>
        </style:tab-stops>
      </style:paragraph-properties>
    </style:style>
    <style:style style:name="T458" style:parent-style-name="預設段落字型" style:family="text">
      <style:text-properties style:font-name-asian="標楷體" style:font-name-complex="Arial"/>
    </style:style>
    <style:style style:name="P459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style:font-size-complex="11pt"/>
    </style:style>
    <style:style style:name="P46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style:font-size-complex="11pt"/>
    </style:style>
    <style:style style:name="P461" style:parent-style-name="內文" style:family="paragraph">
      <style:paragraph-properties style:snap-to-layout-grid="false" fo:text-align="justify" fo:line-height="0.2777in"/>
    </style:style>
    <style:style style:name="T462" style:parent-style-name="預設段落字型" style:family="text">
      <style:text-properties style:font-name-asian="標楷體" style:font-size-complex="11pt"/>
    </style:style>
    <style:style style:name="T463" style:parent-style-name="預設段落字型" style:family="text">
      <style:text-properties style:font-name-asian="標楷體" style:font-size-complex="11pt"/>
    </style:style>
    <style:style style:name="T464" style:parent-style-name="預設段落字型" style:family="text">
      <style:text-properties style:font-name-asian="標楷體" style:font-size-complex="11pt"/>
    </style:style>
    <style:style style:name="P465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66" style:parent-style-name="預設段落字型" style:family="text">
      <style:text-properties style:font-name-asian="標楷體" style:text-scale="97%" style:letter-kerning="false" style:font-size-complex="11pt"/>
    </style:style>
    <style:style style:name="T467" style:parent-style-name="預設段落字型" style:family="text">
      <style:text-properties style:font-name-asian="標楷體" style:text-scale="97%" style:letter-kerning="false" style:font-size-complex="11pt"/>
    </style:style>
    <style:style style:name="T468" style:parent-style-name="預設段落字型" style:family="text">
      <style:text-properties style:font-name-asian="標楷體" style:text-scale="97%" style:letter-kerning="false" style:font-size-complex="11pt"/>
    </style:style>
    <style:style style:name="T469" style:parent-style-name="預設段落字型" style:family="text">
      <style:text-properties style:font-name-asian="標楷體" style:text-scale="97%" style:letter-kerning="false" style:font-size-complex="11pt"/>
    </style:style>
    <style:style style:name="T470" style:parent-style-name="預設段落字型" style:family="text">
      <style:text-properties style:font-name-asian="標楷體" style:text-scale="97%" style:letter-kerning="false" style:font-size-complex="11pt"/>
    </style:style>
    <style:style style:name="T471" style:parent-style-name="預設段落字型" style:family="text">
      <style:text-properties style:font-name-asian="標楷體" style:text-scale="97%" style:letter-kerning="false" style:font-size-complex="11pt"/>
    </style:style>
    <style:style style:name="T472" style:parent-style-name="預設段落字型" style:family="text">
      <style:text-properties style:font-name-asian="標楷體" style:text-scale="97%" style:letter-kerning="false" style:font-size-complex="11pt"/>
    </style:style>
    <style:style style:name="T473" style:parent-style-name="預設段落字型" style:family="text">
      <style:text-properties style:font-name-asian="標楷體" fo:letter-spacing="0.0104in" style:text-scale="97%" style:letter-kerning="false" style:font-size-complex="11pt"/>
    </style:style>
    <style:style style:name="T474" style:parent-style-name="預設段落字型" style:family="text">
      <style:text-properties style:font-name-asian="標楷體" style:font-size-complex="11pt"/>
    </style:style>
    <style:style style:name="P475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76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477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/>
    </style:style>
    <style:style style:name="P478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  <style:text-properties style:font-name-asian="標楷體"/>
    </style:style>
    <style:style style:name="P479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list-style-name="LFO3" style:family="paragraph">
      <style:paragraph-properties fo:text-align="justify" fo:line-height="0.2777in" fo:margin-left="0.6666in" fo:text-indent="-0.3513in">
        <style:tab-stops>
          <style:tab-stop style:type="left" style:position="0in"/>
        </style:tab-stops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miter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4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dash" draw:stroke-dash="a4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miter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4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dash" draw:stroke-dash="a11" svg:stroke-width="0.01042in" svg:stroke-color="#000000" svg:stroke-opacity="100%" draw:stroke-linejoin="miter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就業</text:span><text:span text:style-name="T14">保險</text:span><text:span text:style-name="T15">育嬰留職停薪津貼</text:span><text:span text:style-name="T16">申請書</text:span><text:span text:style-name="T17">及</text:span><text:span text:style-name="T18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<draw:custom-shape svg:x="0.425in" svg:y="0.02986in" svg:width="1.875in" svg:height="0.33264in" draw:z-index="251656192" draw:id="id0" draw:style-name="a0" draw:name="Rectangle 11" text:anchor-type="paragraph"><svg:title/><svg:desc/><text:p text:style-name="P23"><text:span text:style-name="T24"><text:s text:c="2"/></text:span><text:span text:style-name="T25"><text:s text:c="2"/></text:span><text:span text:style-name="T26">－</text:span><text:span text:style-name="T27"><text:s/></text:span><text:span text:style-name="T28"><text:s/></text:span><text:span text:style-name="T29">－</text:span><text:span text:style-name="T30">7</text:span><text:span text:style-name="T31"><text:s/></text:span><text:span text:style-name="T32">－　　</text:span><text:span text:style-name="T33"><text:s text:c="2"/></text:span><text:span text:style-name="T34"><text:s/></text:span><text:span text:style-name="T35">號</text:span></text:p><draw:enhanced-geometry draw:type="non-primitive" svg:viewBox="0 0 21600 21600" draw:enhanced-path="M 0 0 L 21600 0 21600 21600 0 21600 Z N"/></draw:custom-shape></text:span><text:span text:style-name="T36"><draw:custom-shape svg:x="0.01181in" svg:y="0.02639in" svg:width="0.39375in" svg:height="0.33472in" draw:z-index="251657216" draw:id="id1" draw:style-name="a1" draw:name="Rectangle 12" text:anchor-type="paragraph"><svg:title/><svg:desc/><text:p text:style-name="P37">受理</text:p><text:p text:style-name="P38"><text:span text:style-name="T39">編號</text:span></text:p><draw:enhanced-geometry draw:type="non-primitive" svg:viewBox="0 0 21600 21600" draw:enhanced-path="M 0 0 L 21600 0 21600 21600 0 21600 Z N"/></draw:custom-shape></text:span><text:span text:style-name="T40"><draw:frame draw:z-index="251654144" draw:id="id2" draw:style-name="a2" draw:name="Text Box 3" text:anchor-type="paragraph" svg:x="7.33333in" svg:y="0.40486in" svg:width="0.35139in" svg:height="0.9125in" style:rel-width="scale" style:rel-height="scale"><draw:text-box><text:p text:style-name="內文"/></draw:text-box><svg:title/><svg:desc/></draw:frame></text:span><text:span text:style-name="T41"><text:s text:c="6"/></text:span><text:span text:style-name="T42"><text:s text:c="21"/></text:span><text:span text:style-name="T43"><text:s text:c="34"/></text:span></text:p>
            <text:p text:style-name="P44"><text:span text:style-name="T45"><text:s text:c="27"/></text:span><text:span text:style-name="T46">申請</text:span><text:span text:style-name="T47">日期</text:span><text:span text:style-name="T48"><text:s text:c="6"/></text:span><text:span text:style-name="T49">年　　　月　　　日</text:span><text:span text:style-name="T50">（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被<text:s text:c="2"/>保<text:s/>險<text:s/>人</text:p>
            <text:p text:style-name="P54">姓　<text:s/>　名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>
            <text:p text:style-name="P58">出<text:s/>生<text:s/>日<text:s/>期</text:p>
          </table:table-cell>
          <table:table-cell table:style-name="TableCell59" table:number-columns-spanned="2">
            <text:p text:style-name="P60">民國　　年　　月　　日</text:p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□</text:span><text:span text:style-name="T66">1.</text:span><text:span text:style-name="T67">男</text:span><text:span text:style-name="T68">　　</text:span><text:span text:style-name="T69">□</text:span><text:span text:style-name="T70">2.</text:span><text:span text:style-name="T71">女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>身<text:s/>分<text:s/>證<text:s/>統<text:s/>一<text:s/>編<text:s/>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<draw:g draw:z-index="251655168" draw:name="Group 4" draw:id="id9" draw:style-name="a14" text:anchor-type="paragraph"><svg:title/><svg:desc/><draw:custom-shape svg:x="0.75833in" svg:y="0.01806in" svg:width="0.17927in" svg:height="0.25in" draw:id="id3" draw:style-name="a4" draw:name="Rectangle 5"><svg:title/><svg:desc/><draw:enhanced-geometry draw:type="non-primitive" svg:viewBox="0 0 21600 21600" draw:enhanced-path="M 0 0 L 21600 0 21600 21600 0 21600 Z N"/></draw:custom-shape><draw:custom-shape svg:x="0.93112in" svg:y="0.01806in" svg:width="0.17927in" svg:height="0.25in" draw:id="id4" draw:style-name="a6" draw:name="Rectangle 6"><svg:title/><svg:desc/><draw:enhanced-geometry draw:type="non-primitive" svg:viewBox="0 0 21600 21600" draw:enhanced-path="M 0 0 L 21600 0 21600 21600 0 21600 Z N"/></draw:custom-shape><draw:custom-shape svg:x="1.10391in" svg:y="0.01806in" svg:width="0.17927in" svg:height="0.25in" draw:id="id5" draw:style-name="a8" draw:name="Rectangle 7"><svg:title/><svg:desc/><draw:enhanced-geometry draw:type="non-primitive" svg:viewBox="0 0 21600 21600" draw:enhanced-path="M 0 0 L 21600 0 21600 21600 0 21600 Z N"/></draw:custom-shape><draw:custom-shape svg:x="1.40628in" svg:y="0.01806in" svg:width="0.17927in" svg:height="0.25in" draw:id="id6" draw:style-name="a10" draw:name="Rectangle 8"><svg:title/><svg:desc/><draw:enhanced-geometry draw:type="non-primitive" svg:viewBox="0 0 21600 21600" draw:enhanced-path="M 0 0 L 21600 0 21600 21600 0 21600 Z N"/></draw:custom-shape><draw:custom-shape svg:x="1.57907in" svg:y="0.01806in" svg:width="0.17927in" svg:height="0.25in" draw:id="id7" draw:style-name="a12" draw:name="Rectangle 9"><svg:title/><svg:desc/><draw:enhanced-geometry draw:type="non-primitive" svg:viewBox="0 0 21600 21600" draw:enhanced-path="M 0 0 L 21600 0 21600 21600 0 21600 Z N"/></draw:custom-shape><draw:connector draw:type="line" svg:x1="1.30981in" svg:y1="0.14726in" svg:x2="1.39116in" svg:y2="0.14831in" draw:id="id8" draw:style-name="a13" draw:name="Line 10"><svg:title/><svg:desc/></draw:connector></draw:g></text:span><text:span text:style-name="T83">郵遞區號</text:span><text:span text:style-name="T84">：</text:span><text:span text:style-name="T85">　　　　　　　　　　　　　　　　　　　　　　</text:span><text:span text:style-name="T86">電話：（ <text:s text:c="2"/>）</text:span></text:p>
            <text:p text:style-name="P87">行動電話：</text:p>
            <text:p text:style-name="P88"><text:span text:style-name="T89">通訊地址</text:span><text:span text:style-name="T90">：</text:span><text:span text:style-name="T91">　　　　</text:span><text:span text:style-name="T92">縣市</text:span><text:span text:style-name="T93">　　</text:span><text:span text:style-name="T94"><text:s/></text:span><text:span text:style-name="T95">鄉鎮市區</text:span><text:span text:style-name="T96"><text:s/></text:span><text:span text:style-name="T97">　　　　</text:span><text:span text:style-name="T98"><text:s/></text:span><text:span text:style-name="T99">村里鄰</text:span><text:span text:style-name="T100"><text:s/></text:span><text:span text:style-name="T101">　　　</text:span><text:span text:style-name="T102">路街</text:span><text:span text:style-name="T103">　　</text:span><text:span text:style-name="T104">段</text:span><text:span text:style-name="T105">　　</text:span><text:span text:style-name="T106">巷</text:span><text:span text:style-name="T107">　　</text:span><text:span text:style-name="T108">弄</text:span><text:span text:style-name="T109">　　</text:span><text:span text:style-name="T110">號</text:span><text:span text:style-name="T111">　　</text:span><text:span text:style-name="T112">樓之</text:span><text:span text:style-name="T113">　　</text:span><text:span text:style-name="T114">室</text:span><text:span text:style-name="T115"><text:s text:c="24"/></text:span><text:span text:style-name="T116"><text:s text:c="43"/></text:span><text:span text:style-name="T11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育嬰留職停薪</text:p>
            <text:p text:style-name="P121"><text:span text:style-name="T122">期</text:span><text:span text:style-name="T123"><text:s/></text:span><text:span text:style-name="T124">間</text:span></text:p>
          </table:table-cell>
          <table:covered-table-cell/>
          <table:table-cell table:style-name="TableCell125" table:number-columns-spanned="2">
            <text:p text:style-name="P126">自　　<text:s/>年　　<text:s/>月　　<text:s/>日起</text:p>
            <text:p text:style-name="P127">至　　<text:s/>年　　<text:s/>月　　<text:s/>日止</text:p>
            <text:p text:style-name="P128">(如有塗改，請於塗改處加蓋校正人章)</text:p>
          </table:table-cell>
          <table:covered-table-cell/>
          <table:table-cell table:style-name="TableCell129" table:number-columns-spanned="4" table:number-rows-spanned="3">
            <text:p text:style-name="P130">※注意事項：</text:p>
            <text:list text:style-name="LFO1" text:continue-numbering="true">
              <text:list-item>
                <text:p text:style-name="P131">育嬰留職停薪津貼係採按月於期末發放，每1子女最長發給6個月，申請人如提前復職或離職，應通知本局停發。</text:p>
              </text:list-item>
              <text:list-item>
                <text:p text:style-name="P132"><text:span text:style-name="T133">父或母同為被保險人</text:span><text:span text:style-name="T134">，不得同時</text:span><text:span text:style-name="T135">請領</text:span><text:span text:style-name="T136">。</text:span></text:p>
              </text:list-item>
              <text:list-item>
                <text:p text:style-name="P137"><text:span text:style-name="T138">被保險</text:span><text:span text:style-name="T139">人</text:span><text:span text:style-name="T140">同時撫育</text:span><text:span text:style-name="T141">2</text:span><text:span text:style-name="T142">名</text:span><text:span text:style-name="T143">以上</text:span><text:span text:style-name="T144">未滿3歲子女</text:span><text:span text:style-name="T145">，</text:span><text:span text:style-name="T146">以發給1人為限，</text:span><text:span text:style-name="T147">得先後</text:span><text:span text:style-name="T148">申請</text:span><text:span text:style-name="T149">津貼</text:span><text:span text:style-name="T150">，期間不得重疊</text:span><text:span text:style-name="T15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申</text:span><text:span text:style-name="T156"><text:s/></text:span><text:span text:style-name="T157">請</text:span><text:span text:style-name="T158"><text:s/></text:span><text:span text:style-name="T159">金</text:span><text:span text:style-name="T160"><text:s/></text:span><text:span text:style-name="T161">額</text:span></text:p>
          </table:table-cell>
          <table:covered-table-cell/>
          <table:table-cell table:style-name="TableCell162" table:number-columns-spanned="2">
            <text:p text:style-name="P163">每月　　　　　　　　　元</text:p>
            <text:p text:style-name="P164"><text:span text:style-name="T165">(如無法核算，可不必填寫)</text:span>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配<text:s/>偶<text:s/>是<text:s/>否<text:s/>同<text:s/>時<text:s/>請<text:s/>領</text:p>
            <text:p text:style-name="P170">育<text:s/>嬰<text:s/>留<text:s/>職<text:s/>停<text:s/>薪<text:s/>津<text:s/>貼</text:p>
          </table:table-cell>
          <table:covered-table-cell/>
          <table:covered-table-cell/>
          <table:table-cell table:style-name="TableCell171">
            <text:p text:style-name="P172">□是　□否</text:p>
          </table:table-cell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子女資料</text:p>
          </table:table-cell>
          <table:table-cell table:style-name="TableCell177" table:number-rows-spanned="2">
            <text:p text:style-name="P178">姓<text:s/>名</text:p>
          </table:table-cell>
          <table:table-cell table:style-name="TableCell179" table:number-rows-spanned="2">
            <text:p text:style-name="P180"/>
            <text:p text:style-name="P181"/>
            <text:p text:style-name="P182">(限填一名子女)</text:p>
          </table:table-cell>
          <table:table-cell table:style-name="TableCell183">
            <text:p text:style-name="P184"><text:span text:style-name="T185">出</text:span><text:span text:style-name="T186"><text:s/></text:span><text:span text:style-name="T187">生</text:span><text:span text:style-name="T188"><text:s/></text:span><text:span text:style-name="T189">日</text:span><text:span text:style-name="T190"><text:s/></text:span><text:span text:style-name="T191">期</text:span></text:p>
          </table:table-cell>
          <table:table-cell table:style-name="TableCell192" table:number-columns-spanned="2">
            <text:p text:style-name="P193"><text:span text:style-name="T194">民國　　年　　月　　日</text:span></text:p>
          </table:table-cell>
          <table:covered-table-cell/>
          <table:table-cell table:style-name="TableCell195">
            <text:p text:style-name="P196">性<text:s/>別</text:p>
          </table:table-cell>
          <table:table-cell table:style-name="TableCell197">
            <text:p text:style-name="內文"><text:span text:style-name="T198">□</text:span><text:span text:style-name="T199">1.</text:span><text:span text:style-name="T200">男　　□</text:span><text:span text:style-name="T201">2.</text:span><text:span text:style-name="T202">女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身</text:span><text:span text:style-name="T210"><text:s/></text:span><text:span text:style-name="T211">分</text:span><text:span text:style-name="T212"><text:s/></text:span><text:span text:style-name="T213">證</text:span><text:span text:style-name="T214"><text:s/></text:span><text:span text:style-name="T215">統</text:span><text:span text:style-name="T216"><text:s/></text:span><text:span text:style-name="T217">一</text:span><text:span text:style-name="T218"><text:s/></text:span><text:span text:style-name="T219">編</text:span><text:span text:style-name="T220"><text:s/></text:span><text:span text:style-name="T221">號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給付方式（請勾選一項）</text:span></text:p>
          </table:table-cell>
          <table:table-cell table:style-name="TableCell228" table:number-columns-spanned="7">
            <text:p text:style-name="P229"><text:span text:style-name="T230">．．．．．．</text:span><text:span text:style-name="T231">請 將 申 請 人 之 存 簿 影 本 浮 貼 於 此 處</text:span><text:span text:style-name="T232">．．．</text:span><text:span text:style-name="T233">．．．．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7">
            <text:p text:style-name="P237"><text:span text:style-name="T238">※</text:span><text:span text:style-name="T239">一、</text:span><text:span text:style-name="T240">金融機構（不包含郵局）及分支機構名稱請完整填寫，存簿之總代號、分支代號及帳號，請分別由左至右填寫完整，位數不足者，不需補零。</text:span></text:p>
            <text:p text:style-name="P241">二、郵政存簿儲金局號及帳號（均含檢號）不足7位者，請在左邊補零。</text:p>
            <text:p text:style-name="P242">三、所檢附金融機構或郵局之存簿影本應可清晰辨識帳號，帳戶姓名須與勞保局加保資料相符，以免無法入帳。</text:p>
            <text:p text:style-name="P243"><text:span text:style-name="T244">1.</text:span><text:span text:style-name="T245">□</text:span><text:span text:style-name="T246">匯入申請</text:span><text:span text:style-name="T247">人在金融機構之存簿帳戶</text:span><text:span text:style-name="T248">　　</text:span><text:span text:style-name="T249">金融機構名稱：</text:span><text:span text:style-name="T250">　　　　　　　　　</text:span><text:span text:style-name="T251">銀行</text:span><text:span text:style-name="T252">　　　　　　　　</text:span><text:span text:style-name="T253">分行</text:span><text:span text:style-name="T254"><text:s text:c="40"/></text:span></text:p>
            <text:p text:style-name="P255"><text:span text:style-name="T256"><draw:g draw:z-index="251660288" draw:name="Group 15" draw:id="id38" draw:style-name="a40" text:anchor-type="paragraph"><svg:title/><svg:desc/><draw:g draw:name="Group 16" draw:id="id14"><svg:title/><svg:desc/><draw:custom-shape svg:x="0.53125in" svg:y="0.05139in" svg:width="0.74653in" svg:height="0.43056in" draw:id="id10" draw:style-name="a15" draw:name="Rectangle 17"><svg:title/><svg:desc/><text:p text:style-name="P257">總代號</text:p><draw:enhanced-geometry draw:type="non-primitive" svg:viewBox="0 0 21600 21600" draw:enhanced-path="M 0 0 L 21600 0 21600 21600 0 21600 Z N"/></draw:custom-shape><draw:connector draw:type="line" svg:x1="0.53194in" svg:y1="0.26736in" svg:x2="1.27847in" svg:y2="0.26736in" draw:id="id11" draw:style-name="a16" draw:name="Line 18"><svg:title/><svg:desc/></draw:connector><draw:custom-shape svg:x="0.77986in" svg:y="0.26736in" svg:width="0.00069in" svg:height="0.21458in" draw:id="id12" draw:style-name="a17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2917in" svg:y="0.26736in" svg:width="0.00069in" svg:height="0.21458in" draw:id="id13" draw:style-name="a18" draw:name="Freeform 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1" draw:id="id20"><svg:title/><svg:desc/><draw:custom-shape svg:x="1.37986in" svg:y="0.05764in" svg:width="0.99583in" svg:height="0.43056in" draw:id="id15" draw:style-name="a19" draw:name="Rectangle 22"><svg:title/><svg:desc/><text:p text:style-name="P258">分支代號</text:p><draw:enhanced-geometry draw:type="non-primitive" svg:viewBox="0 0 21600 21600" draw:enhanced-path="M 0 0 L 21600 0 21600 21600 0 21600 Z N"/></draw:custom-shape><draw:connector draw:type="line" svg:x1="1.38125in" svg:y1="0.27083in" svg:x2="2.37639in" svg:y2="0.27083in" draw:id="id16" draw:style-name="a20" draw:name="Line 23"><svg:title/><svg:desc/></draw:connector><draw:custom-shape svg:x="1.62847in" svg:y="0.27292in" svg:width="0.00069in" svg:height="0.21528in" draw:id="id17" draw:style-name="a21" draw:name="Freeform 2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7778in" svg:y="0.27292in" svg:width="0.00069in" svg:height="0.21528in" draw:id="id18" draw:style-name="a22" draw:name="Freeform 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2917in" svg:y="0.27083in" svg:width="0.00069in" svg:height="0.21528in" draw:id="id19" draw:style-name="a23" draw:name="Freeform 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7" draw:id="id37"><svg:title/><svg:desc/><draw:custom-shape svg:x="2.83958in" svg:y="0.05764in" svg:width="3.48333in" svg:height="0.43056in" draw:id="id21" draw:style-name="a24" draw:name="Rectangle 28"><svg:title/><svg:desc/><text:p text:style-name="P259">金融機構存款帳號(分行別、科目、編號、檢查號碼)</text:p><text:p text:style-name="P260"/><draw:enhanced-geometry draw:type="non-primitive" svg:viewBox="0 0 21600 21600" draw:enhanced-path="M 0 0 L 21600 0 21600 21600 0 21600 Z N"/></draw:custom-shape><draw:connector draw:type="line" svg:x1="2.83542in" svg:y1="0.27361in" svg:x2="6.31875in" svg:y2="0.27361in" draw:id="id22" draw:style-name="a25" draw:name="Line 29"><svg:title/><svg:desc/></draw:connector><draw:custom-shape svg:x="3.08889in" svg:y="0.27361in" svg:width="0.00069in" svg:height="0.21458in" draw:id="id23" draw:style-name="a26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375in" svg:y="0.27361in" svg:width="0.00069in" svg:height="0.21458in" draw:id="id24" draw:style-name="a27" draw:name="Freeform 3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8681in" svg:y="0.27361in" svg:width="0.00069in" svg:height="0.21458in" draw:id="id25" draw:style-name="a28" draw:name="Freeform 3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7986in" svg:y="0.05764in" svg:width="0.35972in" svg:height="0.43611in" draw:id="id26" draw:style-name="a29" draw:name="Rectangle 33"><svg:title/><svg:desc/><text:p text:style-name="P261">帳</text:p><text:p text:style-name="P262"><text:span text:style-name="T263">號</text:span></text:p><draw:enhanced-geometry draw:type="non-primitive" svg:viewBox="0 0 21600 21600" draw:enhanced-path="M 0 0 L 21600 0 21600 21600 0 21600 Z N"/></draw:custom-shape><draw:custom-shape svg:x="3.83472in" svg:y="0.27361in" svg:width="0.00139in" svg:height="0.21458in" draw:id="id27" draw:style-name="a30" draw:name="Freeform 3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403in" svg:y="0.27361in" svg:width="0.00069in" svg:height="0.21458in" draw:id="id28" draw:style-name="a31" draw:name="Freeform 3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3264in" svg:y="0.27361in" svg:width="0.00069in" svg:height="0.21458in" draw:id="id29" draw:style-name="a32" draw:name="Freeform 3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8194in" svg:y="0.27361in" svg:width="0.00069in" svg:height="0.21458in" draw:id="id30" draw:style-name="a33" draw:name="Freeform 3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2986in" svg:y="0.27361in" svg:width="0.00139in" svg:height="0.21458in" draw:id="id31" draw:style-name="a34" draw:name="Freeform 3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7917in" svg:y="0.27361in" svg:width="0.00139in" svg:height="0.21458in" draw:id="id32" draw:style-name="a35" draw:name="Freeform 3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778in" svg:y="0.27361in" svg:width="0.00069in" svg:height="0.21458in" draw:id="id33" draw:style-name="a36" draw:name="Freeform 4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708in" svg:y="0.27361in" svg:width="0.00069in" svg:height="0.21458in" draw:id="id34" draw:style-name="a37" draw:name="Freeform 4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25in" svg:y="0.27361in" svg:width="0.00139in" svg:height="0.21458in" draw:id="id35" draw:style-name="a38" draw:name="Freeform 4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7431in" svg:y="0.27361in" svg:width="0.00139in" svg:height="0.21458in" draw:id="id36" draw:style-name="a39" draw:name="Freeform 4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64"><text:s text:c="15"/></text:span></text:p>
            <text:p text:style-name="P265"/>
            <text:p text:style-name="P266"/>
            <text:p text:style-name="P267"><text:span text:style-name="T268">2.</text:span><text:span text:style-name="T269">□匯入申請人</text:span><text:span text:style-name="T270">在郵局之存簿帳戶</text:span><text:span text:style-name="T271"><text:s/></text:span><text:span text:style-name="T272">局號：</text:span><text:span text:style-name="T273">□□□□□□－□</text:span><text:span text:style-name="T274"><text:s/></text:span><text:span text:style-name="T275">帳號：</text:span><text:span text:style-name="T276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<text:span text:style-name="T280">以上各</text:span><text:span text:style-name="T281">欄</text:span><text:span text:style-name="T282">位均據實填寫，同意</text:span><text:span text:style-name="T283"><text:s/></text:span><text:span text:style-name="T284">貴局可因審核給付需要逕向健保局或其他有關機關團體調閱相關資</text:span><text:span text:style-name="T285">料</text:span><text:span text:style-name="T286">。</text:span><text:span text:style-name="T287">若</text:span><text:span text:style-name="T288">有溢</text:span><text:span text:style-name="T289">領</text:span><text:span text:style-name="T290">之保險給付，亦同意</text:span><text:span text:style-name="T291"><text:s/></text:span><text:span text:style-name="T292">貴局可逕自本人得</text:span><text:span text:style-name="T293">領</text:span><text:span text:style-name="T294">取之保險給付中扣除繳還。</text:span></text:p>
            <text:p text:style-name="P295"><text:span text:style-name="T296"><draw:custom-shape svg:x="2.45625in" svg:y="0.00347in" svg:width="0.56319in" svg:height="0.48125in" draw:z-index="251661312" draw:id="id39" draw:style-name="a42" draw:name="Rectangle 4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297"><text:span text:style-name="T298">被保險人</text:span><text:span text:style-name="T299">簽</text:span><text:span text:style-name="T300">章</text:span><text:span text:style-name="T301">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※應備書件：</text:span><text:span text:style-name="T306">1.</text:span><text:span text:style-name="T307">育嬰留職停薪證明（</text:span><text:span text:style-name="T308">本申請書育嬰留職停薪證明如</text:span><text:span text:style-name="T309">經投保單位蓋章，</text:span><text:span text:style-name="T310">即不需另行檢附</text:span><text:span text:style-name="T311">）。</text:span></text:p>
            <text:p text:style-name="P312"><text:span text:style-name="T313">2.</text:span><text:span text:style-name="T314">被保險人及子女之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<text:span text:style-name="T317"><draw:frame draw:z-index="251662336" draw:id="id40" draw:style-name="a43" draw:name="Text Box 45" text:anchor-type="paragraph" svg:x="4.43125in" svg:y="0.33681in" svg:width="1in" svg:height="1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育嬰留職停薪證明</text:p>
          </table:table-cell>
          <table:table-cell table:style-name="TableCell325">
            <text:p text:style-name="內文"><text:span text:style-name="T326">申請人於本</text:span><text:span text:style-name="T327">單位</text:span><text:span text:style-name="T328">已辦妥育嬰留職停薪手續，</text:span><text:span text:style-name="T329">上述</text:span><text:span text:style-name="T330">育嬰留職停薪期間無訛，</text:span><text:span text:style-name="T331">特此證明。</text:span></text:p>
            <text:p text:style-name="P332"><text:span text:style-name="T333"><draw:frame draw:z-index="251653120" draw:id="id41" draw:style-name="a44" draw:name="Text Box 2" text:anchor-type="paragraph" svg:x="4.4375in" svg:y="0.36181in" svg:width="0.58333in" svg:height="0.375in" style:rel-width="scale" style:rel-height="scale"><draw:text-box><text:p text:style-name="P334">印章</text:p></draw:text-box><svg:title/><svg:desc/></draw:frame></text:span><text:span text:style-name="T335"><draw:custom-shape svg:x="4.43333in" svg:y="0.05278in" svg:width="0.61944in" svg:height="0.55903in" draw:z-index="251659264" draw:id="id42" draw:style-name="a46" draw:name="Rectangle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36"><draw:custom-shape svg:x="5.16319in" svg:y="0.05694in" svg:width="1.5in" svg:height="1.36944in" draw:z-index="251658240" draw:id="id43" draw:style-name="a48" draw:name="Rectangle 1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37">投保單位</text:span><text:span text:style-name="T338">保險證號：</text:span><text:span text:style-name="T339">　</text:span><text:span text:style-name="T340">04005888K</text:span><text:span text:style-name="T341"><text:s text:c="8"/></text:span></text:p>
            <text:p text:style-name="P342"><text:span text:style-name="T343">單位名稱：</text:span><text:span text:style-name="T344">　</text:span><text:span text:style-name="T345">靜宜大學</text:span><text:span text:style-name="T346">　　</text:span><text:span text:style-name="T347"><text:s text:c="2"/></text:span><text:span text:style-name="T348"><text:s text:c="2"/></text:span><text:span text:style-name="T349">負責人：</text:span><text:span text:style-name="T350">　</text:span><text:span text:style-name="T351"><text:s text:c="3"/></text:span><text:span text:style-name="T352">　　　　　　</text:span><text:span text:style-name="T353"><text:s text:c="10"/></text:span></text:p>
            <text:p text:style-name="P354"><text:span text:style-name="T355">電　話：</text:span><text:span text:style-name="T356">（</text:span><text:span text:style-name="T357">04</text:span><text:span text:style-name="T358">）</text:span><text:span text:style-name="T359">26328001</text:span><text:span text:style-name="T360">轉</text:span><text:span text:style-name="T361">114</text:span><text:span text:style-name="T362">05</text:span><text:span text:style-name="T363"><text:s text:c="31"/></text:span><text:span text:style-name="T364"><text:s/></text:span></text:p>
            <text:p text:style-name="P365"><text:span text:style-name="T366">地　址：</text:span><text:span text:style-name="T367">　</text:span><text:span text:style-name="T368">台中市沙鹿區臺灣大道七段200號</text:span><text:span text:style-name="T369">　</text:span><text:span text:style-name="T370">　　</text:span><text:span text:style-name="T371"><text:tab/></text:span><text:span text:style-name="T372">（</text:span><text:span text:style-name="T373">單位</text:span><text:span text:style-name="T374">印章</text:span><text:span text:style-name="T375">）</text:span><text:span text:style-name="T376"><text:tab/></text:span></text:p>
          </table:table-cell>
        </table:table-row>
      </table:table>
      <text:p text:style-name="P377"><text:span text:style-name="T378">※申請手續免費又方便，無須委由他人代辦</text:span><text:span text:style-name="T379">，各項欄位請覈實填寫，</text:span><text:span text:style-name="T380">如有疑義請電洽本局</text:span><text:span text:style-name="T381">，</text:span><text:span text:style-name="T382">電話：</text:span><text:span text:style-name="T383">(</text:span><text:span text:style-name="T384">02</text:span><text:span text:style-name="T385">)</text:span><text:span text:style-name="T386">2396</text:span><text:span text:style-name="T387">-</text:span><text:span text:style-name="T388">1266</text:span><text:span text:style-name="T389">轉</text:span><text:span text:style-name="T390">2</text:span><text:span text:style-name="T391">862</text:span></text:p>
      <text:p text:style-name="P392"><text:span text:style-name="T393">※</text:span><text:span text:style-name="T394">申請人申請</text:span><text:span text:style-name="T395">育嬰留職停薪津貼</text:span><text:span text:style-name="T396">時，應據實填寫，如有偽造、詐欺等不法行為者，將移送司法機關辦理。</text:span></text:p>
      <text:p text:style-name="P397"><text:span text:style-name="T398">※</text:span><text:span text:style-name="T399">郵寄或送件</text:span><text:span text:style-name="T400">地址：</text:span><text:span text:style-name="T401">10013</text:span><text:span text:style-name="T402">台北市中正區羅斯福路</text:span><text:span text:style-name="T403">1</text:span><text:span text:style-name="T404">段</text:span><text:span text:style-name="T405">4</text:span><text:span text:style-name="T406">號「勞工保險局」收。</text:span><text:span text:style-name="T407"><text:s text:c="3"/></text:span></text:p>
      <text:soft-page-break/>
      <text:p text:style-name="P408"/>
      <text:p text:style-name="P409"><text:span text:style-name="T410">請領</text:span><text:span text:style-name="T411">育嬰留職停薪津貼</text:span><text:span text:style-name="T412">說明</text:span></text:p>
      <text:p text:style-name="P413"><text:span text:style-name="T414">一、請領要件：</text:span></text:p>
      <text:p text:style-name="P415"><text:span text:style-name="T416">被保險人就業保險年資合計滿</text:span><text:span text:style-name="T417">1</text:span><text:span text:style-name="T418">年以上</text:span><text:span text:style-name="T419">，</text:span><text:span text:style-name="T420">子女滿</text:span><text:span text:style-name="T421">3</text:span><text:span text:style-name="T422">歲前</text:span><text:span text:style-name="T423">，</text:span><text:span text:style-name="T424">依性別工作平等法之規定，辦理育嬰留職停薪。</text:span></text:p>
      <text:p text:style-name="P425">二、給付標準：</text:p>
      <text:list text:style-name="LFO5" text:continue-numbering="true">
        <text:list-item>
          <text:p text:style-name="P426">以被保險人育嬰留職停薪之當月起前6個月平均月投保薪資60%計算，於被保險人育嬰留職停薪期間，按月於期末發給津貼，每1子女合計最長發給6個月。</text:p>
        </text:list-item>
        <text:list-item>
          <text:p text:style-name="P427">同時撫育2名以上未滿3歲子女，育嬰留職停薪津貼以發給1人為限。</text:p>
        </text:list-item>
        <text:list-item>
          <text:p text:style-name="P428">父、母同為被保險人者，應分別請領育嬰留職停薪津貼，不得同時為之。</text:p>
        </text:list-item>
        <text:list-item>
          <text:p text:style-name="P429">育嬰留職停薪津貼給付期間自育嬰留職停薪之日起至期滿之日止，但被保險人提前復職者，計至復職之前1日止；中途離職者，計至離職當日止。不足1月部分，以30日為1月，按比例計算。</text:p>
        </text:list-item>
      </text:list>
      <text:p text:style-name="P430">三、請領手續：</text:p>
      <text:p text:style-name="P431"><text:span text:style-name="T432">請領</text:span><text:span text:style-name="T433">育嬰留職停薪津貼</text:span><text:span text:style-name="T434">，應檢具下列書據證件</text:span><text:span text:style-name="T435">：</text:span></text:p>
      <text:list text:style-name="LFO2" text:continue-numbering="true">
        <text:list-item>
          <text:p text:style-name="P436"><text:span text:style-name="T437">就業保險育嬰留職停薪津貼</text:span><text:span text:style-name="T438">申請書及給付收據</text:span><text:span text:style-name="T439">。</text:span></text:p>
        </text:list-item>
        <text:list-item>
          <text:p text:style-name="P440"><text:span text:style-name="T441">育嬰留職停薪</text:span><text:span text:style-name="T442">證明</text:span><text:span text:style-name="T443">（如前頁申請書所附證明</text:span><text:span text:style-name="T444">業</text:span><text:span text:style-name="T445">經</text:span><text:span text:style-name="T446">投保單位蓋章，即不需另行檢附</text:span><text:span text:style-name="T447">）</text:span><text:span text:style-name="T448">。</text:span></text:p>
        </text:list-item>
        <text:list-item>
          <text:p text:style-name="P449">被保險人及子女之戶口名簿影本。</text:p>
        </text:list-item>
        <text:list-item>
          <text:p text:style-name="P450"><text:span text:style-name="T451">被保險人本</text:span><text:span text:style-name="T452">人名義之國內金融機構存摺封面影本。</text:span></text:p>
        </text:list-item>
        <text:list-item>
          <text:p text:style-name="P453"><text:span text:style-name="T454">持國外出生證明書者，除應檢附被保險人護照影本外，應依下列規定辦理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55"><text:span text:style-name="T456">於國外製作者，應經我國駐外使領館、代表處、辦事處或其他外交部授權機構驗證；其在國內由外國駐臺使領館或授權機構製作者，應經外交部複驗。</text:span></text:p>
                </text:list-item>
                <text:list-item>
                  <text:p text:style-name="P457"><text:span text:style-name="T458">檢附之文件為外文者，應檢附經上述所列單位驗證或國內公證人認證之中文譯本。</text:span></text:p>
                </text:list-item>
              </text:list>
            </text:list-item>
          </text:list>
        </text:list-item>
      </text:list>
      <text:p text:style-name="P459">四、請領期限：</text:p>
      <text:p text:style-name="P460">申請育嬰留職停薪津貼之請求權，自得請領之日起，因2年間不行使而消滅。</text:p>
      <text:p text:style-name="P461"><text:span text:style-name="T462">五、</text:span><text:span text:style-name="T463">注意事項</text:span><text:span text:style-name="T464">：</text:span></text:p>
      <text:list text:style-name="LFO3" text:continue-numbering="true">
        <text:list-item>
          <text:p text:style-name="P465"><text:span text:style-name="T466">申請人</text:span><text:span text:style-name="T467">確有</text:span><text:span text:style-name="T468">向</text:span><text:span text:style-name="T469">受僱單位</text:span><text:span text:style-name="T470">辦妥育嬰留職停薪請假手續</text:span><text:span text:style-name="T471">，並確實親自撫育子女者</text:span><text:span text:style-name="T472">始能申請本項津</text:span><text:span text:style-name="T473">貼</text:span><text:span text:style-name="T474">。</text:span></text:p>
        </text:list-item>
        <text:list-item>
          <text:p text:style-name="P475">開始育嬰留職停薪後勞保局始接受津貼申請，提早申請逾1個月以上者將予退件。</text:p>
        </text:list-item>
        <text:list-item>
          <text:p text:style-name="P476">同時撫育2名以上未滿3歲子女，先申請較年長子女較有利。</text:p>
        </text:list-item>
        <text:list-item>
          <text:p text:style-name="P477">被保險人受僱單位任職滿<text:s/>1<text:s/>年後，於每1子女滿3<text:s/>歲前申請育嬰留職停薪，願意繼續參加勞工保險時，由投保單位填具「勞工保險被保險人育嬰留職停薪繼續投保申請書」，並檢附子女出生證明或戶籍資料影本送勞工保險局登記。</text:p>
        </text:list-item>
        <text:list-item>
          <text:p text:style-name="P478">被保險人如於受僱單位任職未滿1年即育嬰留職停薪，不得繼續參加勞工保險及就業保險，應依規定辦理退保。</text:p>
        </text:list-item>
        <text:list-item>
          <text:p text:style-name="P479"><text:span text:style-name="T480">申請人通</text:span><text:span text:style-name="T481">訊地址，請詳填</text:span><text:span text:style-name="T482">確實</text:span><text:span text:style-name="T483">可收到給付通知之地址。</text:span></text:p>
        </text:list-item>
        <text:list-item>
          <text:p text:style-name="P484"><text:span text:style-name="T485">被保險人提供</text:span><text:span text:style-name="T486">之</text:span><text:span text:style-name="T487">金融機構轉帳</text:span><text:span text:style-name="T488">帳</text:span><text:span text:style-name="T489">戶如超過</text:span><text:span text:style-name="T490">1</text:span><text:span text:style-name="T491">年未使用，或存款餘額低於往來金融機構規定之最低</text:span><text:span text:style-name="T492">金</text:span><text:span text:style-name="T493">額，請先洽金融機構確認該帳戶仍可正常使用，以免無法入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45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4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一〇, 一〇〇, ...">
        <style:list-level-properties text:space-before="0.3152in" text:min-label-width="0.0388in" text:list-level-position-and-space-mode="label-alignment">
          <style:list-level-label-alignment text:label-followed-by="listtab" fo:margin-left="0.3541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388in" text:min-label-width="0.2368in" text:list-level-position-and-space-mode="label-alignment">
          <style:list-level-label-alignment text:label-followed-by="listtab" fo:margin-left="1.3756in" fo:text-indent="-0.236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368in" text:list-level-position-and-space-mode="label-alignment">
          <style:list-level-label-alignment text:label-followed-by="listtab" fo:margin-left="1.5701in" fo:text-indent="-0.236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0388in" text:list-level-position-and-space-mode="label-alignment">
          <style:list-level-label-alignment text:label-followed-by="listtab" fo:margin-left="0.3722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99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-1育嬰留職停薪津貼申請書(自98年5月1日起適用)</dc:title>
    <dc:description/>
    <dc:subject>13-1育嬰留職停薪津貼申請書(自98年5月1日起適用)</dc:subject>
    <meta:keyword>行政院勞工委員會勞工保險局全球資訊網</meta:keyword>
    <meta:keyword>就業保險</meta:keyword>
    <meta:keyword>書表及範例</meta:keyword>
    <meta:keyword>育嬰留職停薪津貼申請書</meta:keyword>
    <meta:initial-creator>行政院勞工委員會勞工保險局</meta:initial-creator>
    <dc:creator>user</dc:creator>
    <meta:creation-date>2020-08-31T06:13:00Z</meta:creation-date>
    <dc:date>2020-08-31T06:13:00Z</dc:date>
    <meta:print-date>2010-05-29T07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78" meta:row-count="18" meta:non-whitespace-character-count="2198"/>
  </office:meta>
</office:document-meta>
</file>