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083in" style:use-optimal-column-width="false"/>
    </style:style>
    <style:style style:name="TableColumn3" style:family="table-column">
      <style:table-column-properties style:column-width="1.9583in" style:use-optimal-column-width="false"/>
    </style:style>
    <style:style style:name="TableColumn4" style:family="table-column">
      <style:table-column-properties style:column-width="1.5555in" style:use-optimal-column-width="false"/>
    </style:style>
    <style:style style:name="TableColumn5" style:family="table-column">
      <style:table-column-properties style:column-width="1.3055in" style:use-optimal-column-width="false"/>
    </style:style>
    <style:style style:name="TableColumn6" style:family="table-column">
      <style:table-column-properties style:column-width="2.1111in" style:use-optimal-column-width="false"/>
    </style:style>
    <style:style style:name="TableColumn7" style:family="table-column">
      <style:table-column-properties style:column-width="1.5694in" style:use-optimal-column-width="false"/>
    </style:style>
    <style:style style:name="Table1" style:family="table" style:master-page-name="MP0">
      <style:table-properties style:width="9.8083in" fo:margin-left="-0.0388in" table:align="left"/>
    </style:style>
    <style:style style:name="TableRow8" style:family="table-row">
      <style:table-row-properties style:row-height="1.0236in" style:use-optimal-row-height="false"/>
    </style:style>
    <style:style style:name="TableCell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P11" style:parent-style-name="內文" style:family="paragraph">
      <style:paragraph-properties fo:text-align="end" fo:line-height="0.1388in" fo:text-indent="0.25in"/>
    </style:style>
    <style:style style:name="T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9" style:parent-style-name="內文" style:family="paragraph">
      <style:paragraph-properties fo:text-align="end" fo:line-height="0.125in"/>
    </style:style>
    <style:style style:name="T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3" style:parent-style-name="內文" style:family="paragraph">
      <style:paragraph-properties fo:line-height="0.125in"/>
    </style:style>
    <style:style style:name="P24" style:parent-style-name="內文" style:family="paragraph">
      <style:paragraph-properties fo:line-height="0.125in"/>
    </style:style>
    <style:style style:name="P25" style:parent-style-name="內文" style:family="paragraph">
      <style:paragraph-properties fo:line-height="0.125in"/>
    </style:style>
    <style:style style:name="P26" style:parent-style-name="內文" style:family="paragraph">
      <style:paragraph-properties fo:line-height="0.125in"/>
    </style:style>
    <style:style style:name="P27" style:parent-style-name="內文" style:family="paragraph">
      <style:paragraph-properties fo:line-height="0.125in"/>
    </style:style>
    <style:style style:name="P28" style:parent-style-name="內文" style:family="paragraph">
      <style:paragraph-properties fo:line-height="0.125in"/>
    </style:style>
    <style:style style:name="T29" style:parent-style-name="預設段落字型" style:family="text">
      <style:text-properties style:font-name-asian="標楷體" style:font-name-complex="標楷體" fo:color="#999999" fo:font-size="10pt" style:font-size-asian="10pt" style:font-size-complex="10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40" style:parent-style-name="內文" style:family="paragraph">
      <style:paragraph-properties style:snap-to-layout-grid="false" fo:text-align="start"/>
    </style:style>
    <style:style style:name="T4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2" style:parent-style-name="預設段落字型" style:family="text">
      <style:text-properties style:font-name="標楷體" style:font-name-asian="標楷體" style:font-name-complex="標楷體" fo:letter-spacing="0.0125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letter-spacing="0.0125in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letter-spacing="0.0125in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letter-spacing="0.0125in" fo:font-size="18pt" style:font-size-asian="18pt" style:font-size-complex="18pt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row-height="0.2298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25in" fo:text-indent="0.625in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25in" fo:text-indent="0.4166in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5" style:family="table-row">
      <style:table-row-properties style:row-height="0.2in" style:use-optimal-row-height="false" fo:keep-together="always"/>
    </style:style>
    <style:style style:name="TableCell8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25in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25in"/>
    </style:style>
    <style:style style:name="T94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25in"/>
    </style:style>
    <style:style style:name="T97" style:parent-style-name="預設段落字型" style:family="text">
      <style:text-properties style:font-name="標楷體" style:font-name-asian="標楷體" style:font-name-complex="標楷體" fo:letter-spacing="0.0444in" fo:font-size="10pt" style:font-size-asian="10pt" style:font-size-complex="10pt"/>
    </style:style>
    <style:style style:name="TableCell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25in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25in"/>
    </style:style>
    <style:style style:name="T105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ableCell10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25in"/>
    </style:style>
    <style:style style:name="T108" style:parent-style-name="預設段落字型" style:family="text">
      <style:text-properties style:font-name="標楷體" style:font-name-asian="標楷體" style:font-name-complex="標楷體" fo:letter-spacing="0.0444in" fo:font-size="10pt" style:font-size-asian="10pt" style:font-size-complex="10pt"/>
    </style:style>
    <style:style style:name="TableRow109" style:family="table-row">
      <style:table-row-properties style:row-height="0.3541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ableRow142" style:family="table-row">
      <style:table-row-properties style:row-height="0.3541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ableRow165" style:family="table-row">
      <style:table-row-properties style:row-height="0.3541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ableCell182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P198" style:parent-style-name="內文" style:family="paragraph">
      <style:paragraph-properties fo:line-height="0.0986in"/>
      <style:text-properties style:font-name="標楷體" style:font-name-asian="標楷體"/>
    </style:style>
    <style:style style:name="TableColumn200" style:family="table-column">
      <style:table-column-properties style:column-width="6.4222in" style:use-optimal-column-width="false"/>
    </style:style>
    <style:style style:name="TableColumn201" style:family="table-column">
      <style:table-column-properties style:column-width="0.684in" style:use-optimal-column-width="false"/>
    </style:style>
    <style:style style:name="TableColumn202" style:family="table-column">
      <style:table-column-properties style:column-width="0.4444in" style:use-optimal-column-width="false"/>
    </style:style>
    <style:style style:name="TableColumn203" style:family="table-column">
      <style:table-column-properties style:column-width="1.1284in" style:use-optimal-column-width="false"/>
    </style:style>
    <style:style style:name="TableColumn204" style:family="table-column">
      <style:table-column-properties style:column-width="1.1291in" style:use-optimal-column-width="false"/>
    </style:style>
    <style:style style:name="Table199" style:family="table">
      <style:table-properties style:width="9.8083in" fo:margin-left="-0.0388in" table:align="left"/>
    </style:style>
    <style:style style:name="TableRow205" style:family="table-row">
      <style:table-row-properties style:min-row-height="1.4201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line-height="0.1111in"/>
    </style:style>
    <style:style style:name="P212" style:parent-style-name="內文" style:family="paragraph">
      <style:paragraph-properties fo:line-height="0.1111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22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944in" fo:margin-left="0.325in" fo:text-indent="-0.32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1944in" fo:margin-left="0.325in" fo:text-indent="-0.3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row-height="0.2347in" style:use-optimal-row-height="false" fo:keep-together="always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25in"/>
    </style:style>
    <style:style style:name="T2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0.0763in" fo:font-size="11pt" style:font-size-asian="11pt" style:font-size-complex="11pt"/>
    </style:style>
    <style:style style:name="TableRow234" style:family="table-row">
      <style:table-row-properties style:row-height="0.3937in" style:use-optimal-row-height="false" fo:keep-together="always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2" style:parent-style-name="內文" style:family="paragraph">
      <style:paragraph-properties fo:text-align="center" fo:line-height="0.125in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row-height="0.4756in" style:use-optimal-row-height="false"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row-height="0.3937in" style:use-optimal-row-height="false" fo:keep-together="always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row-height="0.1972in" style:use-optimal-row-height="false" fo:keep-together="always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25in" fo:text-indent="0.0625in"/>
    </style:style>
    <style:style style:name="T2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25in"/>
    </style:style>
    <style:style style:name="T28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25in"/>
    </style:style>
    <style:style style:name="T29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97" style:family="table-row">
      <style:table-row-properties style:row-height="0.9034in" style:use-optimal-row-height="false" fo:keep-together="always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row-height="0.8659in" style:use-optimal-row-height="false"/>
    </style:style>
    <style:style style:name="TableCell30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111in"/>
    </style:style>
    <style:style style:name="T3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12" style:parent-style-name="內文" style:family="paragraph">
      <style:paragraph-properties fo:line-height="0.1666in" fo:text-indent="1.25in"/>
    </style:style>
    <style:style style:name="T3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15" style:parent-style-name="內文" style:family="paragraph">
      <style:paragraph-properties fo:line-height="0.1666in" fo:text-indent="2.3125in"/>
    </style:style>
    <style:style style:name="T3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21" style:parent-style-name="內文" style:family="paragraph">
      <style:paragraph-properties fo:margin-top="0.0833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6" style:parent-style-name="內文" style:family="paragraph">
      <style:paragraph-properties fo:line-height="0.1111in"/>
    </style:style>
    <style:style style:name="P327" style:parent-style-name="內文" style:family="paragraph">
      <style:paragraph-properties fo:line-height="0.1388in"/>
      <style:text-properties fo:color="#FF0000"/>
    </style:style>
    <style:style style:name="P328" style:parent-style-name="內文" style:family="paragraph">
      <style:paragraph-properties fo:line-height="0.1388in"/>
    </style:style>
    <style:style style:name="T329" style:parent-style-name="預設段落字型" style:family="text">
      <style:text-properties fo:color="#FF0000"/>
    </style:style>
    <style:style style:name="P330" style:parent-style-name="內文" style:family="paragraph">
      <style:paragraph-properties fo:line-height="0.125in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332" style:parent-style-name="內文" style:family="paragraph">
      <style:paragraph-properties fo:line-height="0.125in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334" style:parent-style-name="內文" style:family="paragraph">
      <style:paragraph-properties fo:margin-left="0.418in" fo:text-indent="-0.864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5" style:parent-style-name="內文" style:family="paragraph">
      <style:paragraph-properties fo:margin-left="0.418in" fo:text-indent="-0.8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338" style:parent-style-name="預設段落字型" style:family="text">
      <style:text-properties style:font-name="標楷體" style:font-name-asian="標楷體" fo:color="#800080" style:font-size-complex="13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3" style:parent-style-name="內文" style:family="paragraph">
      <style:paragraph-properties fo:text-align="start" fo:margin-top="0.1666in"/>
    </style:style>
    <style:style style:name="T354" style:parent-style-name="預設段落字型" style:family="text">
      <style:text-properties style:font-name="標楷體" style:font-name-asian="標楷體" style:font-name-complex="標楷體" fo:color="#000000" fo:letter-spacing="0.0111in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208in" fo:font-size="10pt" style:font-size-asian="10pt" style:font-size-complex="10pt"/>
    </style:style>
    <style:style style:name="P356" style:parent-style-name="內文" style:family="paragraph">
      <style:paragraph-properties fo:text-align="start" fo:margin-top="0.0833in"/>
    </style:style>
    <style:style style:name="T357" style:parent-style-name="預設段落字型" style:family="text">
      <style:text-properties style:font-name="標楷體" style:font-name-asian="標楷體" style:font-name-complex="標楷體" fo:color="#000000" fo:letter-spacing="0.0277in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color="#000000" fo:letter-spacing="0.0041in" fo:font-size="10pt" style:font-size-asian="10pt" style:font-size-complex="10pt"/>
    </style:style>
    <style:style style:name="P35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36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61" style:parent-style-name="內文" style:family="paragraph">
      <style:paragraph-properties fo:margin-left="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63" style:parent-style-name="內文" style:family="paragraph">
      <style:paragraph-properties fo:line-height="0.125in"/>
      <style:text-properties fo:color="#FF0000"/>
    </style:style>
    <style:style style:name="P364" style:parent-style-name="內文" style:family="paragraph">
      <style:paragraph-properties fo:line-height="0.125in"/>
    </style:style>
    <style:style style:name="P365" style:parent-style-name="內文" style:family="paragraph">
      <style:paragraph-properties fo:line-height="0.125in"/>
    </style:style>
    <style:style style:name="P366" style:parent-style-name="內文" style:family="paragraph">
      <style:paragraph-properties fo:line-height="0.125in"/>
      <style:text-properties fo:color="#FF0000"/>
    </style:style>
    <style:style style:name="P367" style:parent-style-name="內文" style:family="paragraph">
      <style:paragraph-properties fo:line-height="0.1111in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9.001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dash" draw:stroke-dash="a13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dash" draw:stroke-dash="a15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dash" draw:stroke-dash="a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" style:parent-style-name="Graphics">
      <style:graphic-properties fo:wrap-option="wrap" fo:padding-top="0.049in" fo:padding-bottom="0.049in" fo:padding-left="0.098in" fo:padding-right="0.0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g draw:z-index="251659776" draw:name="Group 79" draw:id="id9" draw:style-name="a7" text:anchor-type="paragraph"><svg:title/><svg:desc/><draw:g draw:name="Group 77" draw:id="id2"><svg:title/><svg:desc/><draw:frame draw:id="id0" draw:style-name="a0" draw:name="Text Box 2" svg:x="7.61458in" svg:y="0.73403in" svg:width="2.08333in" svg:height="0.25in" style:rel-width="scale" style:rel-height="scale"><draw:text-box><text:p text:style-name="P11"><text:span text:style-name="T12">民國</text:span><text:span text:style-name="T13"><text:s text:c="6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</draw:text-box><svg:title/><svg:desc/></draw:frame><draw:frame draw:id="id1" draw:style-name="a1" draw:name="Text Box 4" svg:x="7.80903in" svg:y="0.59514in" svg:width="1.91667in" svg:height="0.16667in" style:rel-width="scale" style:rel-height="scale"><draw:text-box><text:p text:style-name="P19"><text:span text:style-name="T20">（請投保單位影印</text:span><text:span text:style-name="T21">1</text:span><text:span text:style-name="T22">份自行存查）</text:span></text:p></draw:text-box><svg:title/><svg:desc/></draw:frame></draw:g><draw:frame draw:id="id3" draw:style-name="a3" draw:name="Text Box 8" svg:x="4.57986in" svg:y="-0.00069in" svg:width="0.83264in" svg:height="0.83403in" style:rel-width="scale" style:rel-height="scale"><draw:text-box><text:p text:style-name="P23"/><text:p text:style-name="P24"/><text:p text:style-name="P25"/><text:p text:style-name="P26"/><text:p text:style-name="P27"><text:s/></text:p><text:p text:style-name="P28"><text:s text:c="2"/><text:s/><text:span text:style-name="T29">印章</text:span></text:p></draw:text-box><svg:title/><svg:desc/></draw:frame><draw:g draw:name="Group 56" draw:id="id8"><svg:title/><svg:desc/><draw:g draw:name="Group 51" draw:id="id6"><svg:title/><svg:desc/><draw:frame draw:id="id4" draw:style-name="a4" draw:name="Text Box 52" svg:x="2.90278in" svg:y="0.64375in" svg:width="0.51458in" svg:height="0.43403in" style:rel-width="scale" style:rel-height="scale"><draw:text-box><text:p text:style-name="P30">投保單</text:p><text:p text:style-name="P31"><text:span text:style-name="T32">位名稱</text:span></text:p><text:p text:style-name="內文"/></draw:text-box><svg:title/><svg:desc/></draw:frame><draw:frame draw:id="id5" draw:style-name="a5" draw:name="Text Box 53" svg:x="3.36875in" svg:y="0.73194in" svg:width="3.17153in" svg:height="0.31875in" style:rel-width="scale" style:rel-height="scale"><draw:text-box><text:p text:style-name="P33">：靜宜大學</text:p></draw:text-box><svg:title/><svg:desc/></draw:frame></draw:g><draw:frame draw:id="id7" draw:style-name="a6" draw:name="Text Box 54" svg:x="1.17708in" svg:y="0.64931in" svg:width="1.6875in" svg:height="0.34514in" style:rel-width="scale" style:rel-height="scale"><draw:text-box><text:p text:style-name="P34">04005888K</text:p></draw:text-box><svg:title/><svg:desc/></draw:frame></draw:g></draw:g><text:span text:style-name="T35"><text:s/></text:span><text:span text:style-name="T36">勞工</text:span><text:span text:style-name="T37">保險被保險人變更事項申請書</text:span></text:p>
            <text:p text:style-name="P38"><draw:frame draw:z-index="251658752" draw:id="id10" draw:style-name="a8" draw:name="Text Box 49" text:anchor-type="paragraph" svg:x="-0.02778in" svg:y="0.27778in" svg:width="1.23472in" svg:height="0.37014in" style:rel-width="scale" style:rel-height="scale"><draw:text-box><text:p text:style-name="P39">勞工保險證號<text:s text:c="3"/></text:p><text:p text:style-name="P40"><text:span text:style-name="T41">(8位數字+1位英文檢查碼)</text:span></text:p></draw:text-box><svg:title/><svg:desc/></draw:frame><text:span text:style-name="T42"><text:s/></text:span><text:span text:style-name="T43">〈※</text:span><text:span text:style-name="T44">勞工退休金勞工資料變更申請書</text:span><text:span text:style-name="T45">〉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被</text:span><text:span text:style-name="T51"><text:s/></text:span><text:span text:style-name="T52">保</text:span><text:span text:style-name="T53"><text:s/></text:span><text:span text:style-name="T54">險</text:span><text:span text:style-name="T55"><text:s/></text:span><text:span text:style-name="T56">人</text:span><text:span text:style-name="T57"><text:s/></text:span><text:span text:style-name="T58">資</text:span><text:span text:style-name="T59"><text:s/></text:span><text:span text:style-name="T60">料</text:span><text:span text:style-name="T61"><text:s/></text:span><text:span text:style-name="T62">變</text:span><text:span text:style-name="T63"><text:s/></text:span><text:span text:style-name="T64">更</text:span><text:span text:style-name="T65"><text:s/>(</text:span><text:span text:style-name="T66">變更前原報資料</text:span><text:span text:style-name="T67">)</text:span>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變</text:span><text:span text:style-name="T71"><text:s/></text:span><text:span text:style-name="T72">更</text:span><text:span text:style-name="T73"><text:s/></text:span><text:span text:style-name="T74">後</text:span><text:span text:style-name="T75"><text:s/></text:span><text:span text:style-name="T76">資</text:span><text:span text:style-name="T77"><text:s/></text:span><text:span text:style-name="T78">料（僅填寫</text:span><text:span text:style-name="T79">有變</text:span><text:span text:style-name="T80">更</text:span><text:span text:style-name="T81">之項目</text:span><text:span text:style-name="T82">，</text:span><text:span text:style-name="T83">未變更</text:span><text:span text:style-name="T84">請勿填寫）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姓</text:span><text:span text:style-name="T89"><text:s/></text:span><text:span text:style-name="T90"><text:s text:c="8"/></text:span><text:span text:style-name="T91">名</text:span></text:p>
          </table:table-cell>
          <table:table-cell table:style-name="TableCell92">
            <text:p text:style-name="P93"><text:span text:style-name="T94">國民身分證統一編號</text:span></text:p>
          </table:table-cell>
          <table:table-cell table:style-name="TableCell95">
            <text:p text:style-name="P96"><text:span text:style-name="T97">出生年月日</text:span></text:p>
          </table:table-cell>
          <table:table-cell table:style-name="TableCell98">
            <text:p text:style-name="P99"><text:span text:style-name="T100">姓</text:span><text:span text:style-name="T101"><text:s text:c="8"/></text:span><text:span text:style-name="T102">名</text:span></text:p>
          </table:table-cell>
          <table:table-cell table:style-name="TableCell103">
            <text:p text:style-name="P104"><text:span text:style-name="T105">國民身分證統一編號</text:span></text:p>
          </table:table-cell>
          <table:table-cell table:style-name="TableCell106">
            <text:p text:style-name="P107"><text:span text:style-name="T108">出生年月日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民國</text:span><text:span text:style-name="T117"><text:s/></text:span><text:span text:style-name="T118"><text:s/></text:span><text:span text:style-name="T119"><text:s/></text:span><text:span text:style-name="T120">年</text:span><text:span text:style-name="T121"><text:s/></text:span><text:span text:style-name="T122"><text:s/></text:span><text:span text:style-name="T123">月</text:span><text:span text:style-name="T124"><text:s text:c="2"/></text:span><text:span text:style-name="T125">日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民國</text:span><text:span text:style-name="T133"><text:s/></text:span><text:span text:style-name="T134"><text:s/></text:span><text:span text:style-name="T135"><text:s/></text:span><text:span text:style-name="T136">年</text:span><text:span text:style-name="T137"><text:s/></text:span><text:span text:style-name="T138"><text:s/></text:span><text:span text:style-name="T139">月</text:span><text:span text:style-name="T140"><text:s text:c="2"/></text:span><text:span text:style-name="T141">日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民國</text:span><text:span text:style-name="T150"><text:s/></text:span><text:span text:style-name="T151"><text:s/></text:span><text:span text:style-name="T152"><text:s/></text:span><text:span text:style-name="T153">年</text:span><text:span text:style-name="T154"><text:s/></text:span><text:span text:style-name="T155"><text:s/></text:span><text:span text:style-name="T156">月</text:span><text:span text:style-name="T157"><text:s text:c="2"/></text:span><text:span text:style-name="T158">日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民國<text:s/><text:s/><text:s/>年<text:s text:c="2"/>月<text:s text:c="2"/>日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民國</text:span><text:span text:style-name="T173"><text:s/></text:span><text:span text:style-name="T174"><text:s/></text:span><text:span text:style-name="T175"><text:s/></text:span><text:span text:style-name="T176">年</text:span><text:span text:style-name="T177"><text:s/></text:span><text:span text:style-name="T178"><text:s/></text:span><text:span text:style-name="T179">月</text:span><text:span text:style-name="T180"><text:s text:c="2"/></text:span><text:span text:style-name="T181">日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民國</text:span><text:span text:style-name="T189"><text:s/></text:span><text:span text:style-name="T190"><text:s/></text:span><text:span text:style-name="T191"><text:s/></text:span><text:span text:style-name="T192">年</text:span><text:span text:style-name="T193"><text:s text:c="2"/></text:span><text:span text:style-name="T194">月</text:span><text:span text:style-name="T195"><text:s/></text:span><text:span text:style-name="T196"><text:s/></text:span><text:span text:style-name="T197">日</text:span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7">
            <text:p text:style-name="P207"><text:span text:style-name="T208"><text:s text:c="6"/></text:span></text:p>
            <text:p text:style-name="P209"><text:span text:style-name="T210"><draw:g draw:z-index="251654656" draw:name="Group 75" draw:id="id20" draw:style-name="a17" text:anchor-type="paragraph"><svg:title/><svg:desc/><draw:g draw:name="Group 74" draw:id="id13"><svg:title/><svg:desc/><draw:connector draw:type="line" svg:x1="0.3625in" svg:y1="0.17986in" svg:x2="2.88264in" svg:y2="0.18056in" draw:id="id11" draw:style-name="a9" draw:name="Line 12"><svg:title/><svg:desc/></draw:connector><draw:connector draw:type="line" svg:x1="3.25139in" svg:y1="0.19375in" svg:x2="5.77153in" svg:y2="0.19444in" draw:id="id12" draw:style-name="a10" draw:name="Line 10"><svg:title/><svg:desc/></draw:connector></draw:g><draw:g draw:name="Group 73" draw:id="id16"><svg:title/><svg:desc/><draw:connector draw:type="line" svg:x1="0.43194in" svg:y1="2.40208in" svg:x2="2.95208in" svg:y2="2.40278in" draw:id="id14" draw:style-name="a11" draw:name="Line 11"><svg:title/><svg:desc/></draw:connector><draw:connector draw:type="line" svg:x1="3.20972in" svg:y1="2.40208in" svg:x2="5.72986in" svg:y2="2.40278in" draw:id="id15" draw:style-name="a12" draw:name="Line 9"><svg:title/><svg:desc/></draw:connector></draw:g><draw:g draw:name="Group 72" draw:id="id19"><svg:title/><svg:desc/><draw:frame draw:id="id17" draw:style-name="a14" draw:name="Text Box 14" svg:x="3.08472in" svg:y="3.84653in" svg:width="0.5in" svg:height="0.45278in" style:rel-width="scale" style:rel-height="scale"><draw:text-box><text:p text:style-name="P211"><text:s text:c="2"/></text:p></draw:text-box><svg:title/><svg:desc/></draw:frame><draw:frame draw:id="id18" draw:style-name="a16" draw:name="Text Box 13" svg:x="5.55417in" svg:y="3.84028in" svg:width="0.48611in" svg:height="0.45833in" style:rel-width="scale" style:rel-height="scale"><draw:text-box><text:p text:style-name="P212"><text:s text:c="2"/></text:p></draw:text-box><svg:title/><svg:desc/></draw:frame></draw:g></draw:g></text:span><text:span text:style-name="T213"><text:s text:c="8"/></text:span><text:span text:style-name="T214">請浮貼國民身分證正面影本</text:span><text:span text:style-name="T215"><text:s/></text:span><text:span text:style-name="T216"><text:s text:c="11"/></text:span><text:span text:style-name="T217"><text:s/></text:span><text:span text:style-name="T218">請浮貼國民身分證背面影本</text:span><text:span text:style-name="T219"><text:s/></text:span><text:span text:style-name="T220"><text:s text:c="2"/></text:span><text:span text:style-name="T221"><text:s text:c="4"/></text:span></text:p>
          </table:table-cell>
          <table:table-cell table:style-name="TableCell222" table:number-columns-spanned="4">
            <text:p text:style-name="P223">一、投保單位遇被保險人之姓名、國民身分證統一編號、出生年月日需要更正或變更時，請填具本申請書，並檢附國民身分證正背面影本或有關證件，一併送局憑辦。</text:p>
            <text:p text:style-name="P224"><text:span text:style-name="T225">二、請加蓋向本局登記之單位及負責人印章。</text:span>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<text:span text:style-name="T230"><text:s text:c="2"/></text:span><text:span text:style-name="T231"><text:s text:c="2"/></text:span><text:span text:style-name="T232"><text:s/></text:span><text:span text:style-name="T233">勞工保險局填用</text:span>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受</text:span><text:span text:style-name="T239"><text:s/></text:span><text:span text:style-name="T240"><text:s/></text:span><text:span text:style-name="T241">理</text:span></text:p>
            <text:p text:style-name="P242"><text:span text:style-name="T243">號</text:span><text:span text:style-name="T244"><text:s/></text:span><text:span text:style-name="T245"><text:s/></text:span><text:span text:style-name="T246">碼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投</text:span><text:span text:style-name="T254"><text:s/></text:span><text:span text:style-name="T255"><text:s/></text:span><text:span text:style-name="T256">遞</text:span></text:p>
            <text:p text:style-name="P257"><text:span text:style-name="T258">日</text:span><text:span text:style-name="T259"><text:s/></text:span><text:span text:style-name="T260"><text:s/></text:span><text:span text:style-name="T261">期</text:span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人</text:span><text:span text:style-name="T269"><text:s/></text:span><text:span text:style-name="T270"><text:s/></text:span><text:span text:style-name="T271">數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<text:s/></text:span><text:span text:style-name="T279">審</text:span><text:span text:style-name="T280"><text:s text:c="5"/></text:span><text:span text:style-name="T281">核</text:span><text:span text:style-name="T282"><text:s text:c="2"/></text:span></text:p>
          </table:table-cell>
          <table:covered-table-cell/>
          <table:table-cell table:style-name="TableCell283">
            <text:p text:style-name="P284"><text:span text:style-name="T285"><text:s/></text:span><text:span text:style-name="T286"><text:s/></text:span><text:span text:style-name="T287">鍵</text:span><text:span text:style-name="T288"><text:s text:c="4"/></text:span><text:span text:style-name="T289">錄</text:span></text:p>
          </table:table-cell>
          <table:table-cell table:style-name="TableCell290">
            <text:p text:style-name="P291"><text:span text:style-name="T292"><text:s/></text:span><text:span text:style-name="T293"><text:s/></text:span><text:span text:style-name="T294">校</text:span><text:span text:style-name="T295"><text:s text:c="4"/></text:span><text:span text:style-name="T296">對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<text:span text:style-name="T308"><text:s text:c="123"/></text:span><text:span text:style-name="T309"><text:s text:c="2"/></text:span><text:span text:style-name="T310"><text:s text:c="2"/></text:span><text:span text:style-name="T311"><text:s text:c="4"/></text:span></text:p>
            <text:p text:style-name="P312"><text:span text:style-name="T313"><text:s text:c="5"/></text:span><text:span text:style-name="T314"><text:s text:c="11"/></text:span></text:p>
            <text:p text:style-name="P315"><text:span text:style-name="T316"><text:s/></text:span><text:span text:style-name="T317">負責人印章</text:span><text:span text:style-name="T318"><text:s text:c="9"/></text:span><text:span text:style-name="T319"><text:s text:c="20"/></text:span><text:span text:style-name="T320">經辦人印章</text:span></text:p>
            <text:p text:style-name="P321"><text:span text:style-name="T322">※</text:span><text:span text:style-name="T323">表列已申報提繳勞工退休金</text:span><text:span text:style-name="T324">之人員，</text:span><text:span text:style-name="T325">本表並為勞工退休金勞工資料變更申請書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6"><text:s text:c="48"/></text:p>
      <text:p text:style-name="P327"/>
      <text:p text:style-name="P328"><text:span text:style-name="T329"><draw:g draw:z-index="251660800" draw:name="Group 71" draw:id="id45" draw:style-name="a37" text:anchor-type="paragraph"><svg:title/><svg:desc/><draw:g draw:name="Group 70" draw:id="id28"><svg:title/><svg:desc/><draw:connector draw:type="line" svg:x1="4.44444in" svg:y1="0.01458in" svg:x2="4.44444in" svg:y2="7.91667in" draw:id="id21" draw:style-name="a18" draw:name="Line 36"><svg:title/><svg:desc/></draw:connector><draw:connector draw:type="line" svg:x1="9.30556in" svg:y1="0.02917in" svg:x2="9.34653in" svg:y2="7.89792in" draw:id="id22" draw:style-name="a19" draw:name="Line 15"><svg:title/><svg:desc/></draw:connector><draw:connector draw:type="line" svg:x1="9.5in" svg:y1="0.04306in" svg:x2="9.52778in" svg:y2="7.90347in" draw:id="id23" draw:style-name="a21" draw:name="Line 35"><svg:title/><svg:desc/></draw:connector><draw:connector draw:type="line" svg:x1="0.01389in" svg:y1="0.05694in" svg:x2="0.00069in" svg:y2="8.01458in" draw:id="id24" draw:style-name="a23" draw:name="Line 31"><svg:title/><svg:desc/></draw:connector><draw:connector draw:type="line" svg:x1="0.19444in" svg:y1="0.04306in" svg:x2="0.19375in" svg:y2="8.01458in" draw:id="id25" draw:style-name="a24" draw:name="Line 30"><svg:title/><svg:desc/></draw:connector><draw:frame draw:id="id26" draw:style-name="a25" draw:name="Text Box 19" svg:x="9.50069in" svg:y="3.45903in" svg:width="0.23611in" svg:height="3.70833in" style:rel-width="scale" style:rel-height="scale"><draw:text-box><text:p text:style-name="P330"><text:span text:style-name="T331">請勿使用訂書針封口，黏貼勿超過此裁切線</text:span></text:p></draw:text-box><svg:title/><svg:desc/></draw:frame><draw:frame draw:id="id27" draw:style-name="a26" draw:name="Text Box 20" svg:x="-0.33264in" svg:y="3.43125in" svg:width="0.27778in" svg:height="2.98611in" style:rel-width="scale" style:rel-height="scale"><draw:text-box><text:p text:style-name="P332"><text:span text:style-name="T333">請勿使用釘書針封口，黏貼勿超過此裁切線</text:span></text:p></draw:text-box><svg:title/><svg:desc/></draw:frame></draw:g><draw:g draw:name="Group 69" draw:id="id44"><svg:title/><svg:desc/><draw:frame draw:id="id29" draw:style-name="a27" draw:name="Text Box 22" svg:x="0.30556in" svg:y="0.01458in" svg:width="3.94444in" svg:height="6.86111in" style:rel-width="scale" style:rel-height="scale"><draw:text-box><text:p text:style-name="P334">一 <text:s/>一、不同單位（保險證號不同）文件請分開郵寄。</text:p><text:p text:style-name="P335">二 <text:s/>二、黏貼請勿超過裁切線。上、下兩端請勿裝訂或黏貼。</text:p></draw:text-box><svg:title/><svg:desc/></draw:frame><draw:g draw:name="Group 68" draw:id="id43"><svg:title/><svg:desc/><draw:frame draw:id="id30" draw:style-name="a28" draw:name="Text Box 24" svg:x="4.55556in" svg:y="0.57014in" svg:width="3.11806in" svg:height="1.45694in" style:rel-width="scale" style:rel-height="scale"><draw:text-box><text:p text:style-name="P336"><text:span text:style-name="T337">地址:</text:span><text:span text:style-name="T338">台中市沙鹿區臺灣大道七段200號</text:span></text:p><text:p text:style-name="P339"><text:span text:style-name="T340">單位名稱：</text:span><text:span text:style-name="T341">靜宜大學</text:span></text:p><text:p text:style-name="P342"><text:span text:style-name="T343">電</text:span><text:span text:style-name="T344"><text:s text:c="4"/></text:span><text:span text:style-name="T345">話：</text:span><text:span text:style-name="T346">(04)26328001轉114</text:span><text:span text:style-name="T347">0</text:span><text:span text:style-name="T348">5</text:span></text:p><text:p text:style-name="P349"><text:span text:style-name="T350">勞工</text:span><text:span text:style-name="T351">保險證號：</text:span><text:span text:style-name="T352">04005888K</text:span></text:p></draw:text-box><svg:title/><svg:desc/></draw:frame><draw:frame draw:id="id31" draw:style-name="a29" draw:name="Text Box 23" svg:x="8.06944in" svg:y="0.09792in" svg:width="1.00625in" svg:height="0.89444in" style:rel-width="scale" style:rel-height="scale"><draw:text-box><text:p text:style-name="P353"><text:span text:style-name="T354">請貼足郵</text:span><text:span text:style-name="T355">資</text:span></text:p><text:p text:style-name="P356"><text:span text:style-name="T357">掛號郵</text:span><text:span text:style-name="T358">寄</text:span></text:p></draw:text-box><svg:title/><svg:desc/></draw:frame><draw:g draw:name="Group 57" draw:id="id41"><svg:title/><svg:desc/><draw:connector draw:type="line" svg:x1="5.31625in" svg:y1="0.19792in" svg:x2="5.47293in" svg:y2="0.19861in" draw:id="id32" draw:style-name="a30" draw:name="Line 58"><svg:title/><svg:desc/></draw:connector><draw:g draw:name="Group 59" draw:id="id35"><svg:title/><svg:desc/><draw:custom-shape svg:x="5.48413in" svg:y="0.08472in" svg:width="0.23042in" svg:height="0.21667in" draw:id="id33" draw:style-name="a31" draw:name="Rectangle 60"><svg:title/><svg:desc/><draw:enhanced-geometry draw:type="non-primitive" svg:viewBox="0 0 21600 21600" draw:enhanced-path="M 0 0 L 21600 0 21600 21600 0 21600 Z N"/></draw:custom-shape><draw:custom-shape svg:x="5.71125in" svg:y="0.08403in" svg:width="0.23042in" svg:height="0.21667in" draw:id="id34" draw:style-name="a32" draw:name="Rectangle 61"><svg:title/><svg:desc/><draw:enhanced-geometry draw:type="non-primitive" svg:viewBox="0 0 21600 21600" draw:enhanced-path="M 0 0 L 21600 0 21600 21600 0 21600 Z N"/></draw:custom-shape></draw:g><draw:g draw:name="Group 62" draw:id="id40"><svg:title/><svg:desc/><draw:custom-shape svg:x="4.625in" svg:y="0.08611in" svg:width="0.23108in" svg:height="0.21667in" draw:id="id36" draw:style-name="a33" draw:name="Rectangle 63"><svg:title/><svg:desc/><draw:enhanced-geometry draw:type="non-primitive" svg:viewBox="0 0 21600 21600" draw:enhanced-path="M 0 0 L 21600 0 21600 21600 0 21600 Z N"/></draw:custom-shape><draw:g draw:name="Group 64" draw:id="id39"><svg:title/><svg:desc/><draw:custom-shape svg:x="4.85871in" svg:y="0.08611in" svg:width="0.23042in" svg:height="0.21667in" draw:id="id37" draw:style-name="a34" draw:name="Rectangle 65"><svg:title/><svg:desc/><draw:enhanced-geometry draw:type="non-primitive" svg:viewBox="0 0 21600 21600" draw:enhanced-path="M 0 0 L 21600 0 21600 21600 0 21600 Z N"/></draw:custom-shape><draw:custom-shape svg:x="5.08583in" svg:y="0.08542in" svg:width="0.23042in" svg:height="0.21667in" draw:id="id38" draw:style-name="a35" draw:name="Rectangle 66"><svg:title/><svg:desc/><draw:enhanced-geometry draw:type="non-primitive" svg:viewBox="0 0 21600 21600" draw:enhanced-path="M 0 0 L 21600 0 21600 21600 0 21600 Z N"/></draw:custom-shape></draw:g></draw:g></draw:g><draw:frame draw:id="id42" draw:style-name="a36" draw:name="Text Box 67" svg:x="4.69444in" svg:y="4.29236in" svg:width="4.51389in" svg:height="1.47222in" style:rel-width="scale" style:rel-height="scale"><draw:text-box><text:p text:style-name="P359">1<text:s/>0 0<text:s/>1<text:s/>3</text:p><text:p text:style-name="P360">臺北市中正區羅斯福路1段4號</text:p><text:p text:style-name="P361"><text:span text:style-name="T362">勞 工 保 險 局 <text:s text:c="6"/>啟</text:span></text:p></draw:text-box><svg:title/><svg:desc/></draw:frame></draw:g></draw:g></draw:g></text:span></text:p>
      <text:p text:style-name="P363"/>
      <text:p text:style-name="P364"><draw:frame draw:z-index="251657728" draw:id="id46" draw:style-name="a38" draw:name="Text Box 32" text:anchor-type="paragraph" svg:x="1.90278in" svg:y="3.81944in" svg:width="0.26389in" svg:height="0.40278in" style:rel-width="scale" style:rel-height="scale"><draw:text-box><text:p text:style-name="P365"/></draw:text-box><svg:title/><svg:desc/></draw:frame><draw:frame draw:z-index="251655680" draw:id="id47" draw:style-name="a39" draw:name="Text Box 33" text:anchor-type="paragraph" svg:x="1.94444in" svg:y="4.04167in" svg:width="0.84722in" svg:height="1.06944in" style:rel-width="scale" style:rel-height="scale"><draw:text-box><text:p text:style-name="P366"/></draw:text-box><svg:title/><svg:desc/></draw:frame><draw:frame draw:z-index="251656704" draw:id="id48" draw:style-name="a40" draw:name="Text Box 34" text:anchor-type="paragraph" svg:x="5.77778in" svg:y="7.25in" svg:width="2.55556in" svg:height="0.68056in" style:rel-width="scale" style:rel-height="scale"><draw:text-box><text:p text:style-name="內文"/></draw:text-box><svg:title/><svg:desc/></draw:frame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color="#00FF00" fo:letter-spacing="0.0319in" fo:font-size="16pt" style:font-size-asian="16pt" style:font-size-complex="16pt" fo:hyphenate="false"/>
    </style:style>
    <style:style style:name="本文縮排" style:display-name="本文縮排" style:family="paragraph" style:parent-style-name="內文">
      <style:text-properties fo:font-size="11pt" style:font-size-asian="11pt" style:font-size-complex="11pt" fo:hyphenate="false"/>
    </style:style>
    <style:style style:name="本文縮排2" style:display-name="本文縮排 2" style:family="paragraph" style:parent-style-name="內文">
      <style:paragraph-properties fo:line-height="0.1111in" fo:margin-left="0.3666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125in" fo:margin-left="0.3111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目錄1" style:display-name="目錄 1" style:family="paragraph" style:next-style-name="內文" style:auto-update="true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5" draw:display-name="Dash" draw:style="rect" draw:dots1="1" draw:dots1-length="0.03125in" draw:dots2="0" draw:dots2-length="0in" draw:distance="0.03125in"/>
    <draw:stroke-dash draw:name="a20" draw:display-name="Dash" draw:style="rect" draw:dots1="1" draw:dots1-length="0.03125in" draw:dots2="0" draw:dots2-length="0in" draw:distance="0.03125in"/>
    <draw:stroke-dash draw:name="a22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54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保勞退二合一變更書</dc:title>
    <dc:description/>
    <dc:subject>勞保勞退二合一變更書</dc:subject>
    <meta:keyword>行政院勞工委員會勞工保險局全球資訊網</meta:keyword>
    <meta:keyword>勞工保險</meta:keyword>
    <meta:keyword>書表及範例</meta:keyword>
    <meta:keyword>承保業務所需表格</meta:keyword>
    <meta:keyword>被保險人變更類</meta:keyword>
    <meta:keyword>被保險人變更事項申請書(勞保及勞退2合1表格)</meta:keyword>
    <meta:initial-creator>行政院勞工委員會勞工保險局</meta:initial-creator>
    <dc:creator>user</dc:creator>
    <meta:creation-date>2020-08-31T06:21:00Z</meta:creation-date>
    <dc:date>2020-08-31T06:21:00Z</dc:date>
    <meta:print-date>2009-12-04T10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