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25" style:family="table-column">
      <style:table-column-properties style:column-width="2.5062in"/>
    </style:style>
    <style:style style:name="TableColumn26" style:family="table-column">
      <style:table-column-properties style:column-width="2.5069in"/>
    </style:style>
    <style:style style:name="TableColumn27" style:family="table-column">
      <style:table-column-properties style:column-width="2.5069in"/>
    </style:style>
    <style:style style:name="Table24" style:family="table">
      <style:table-properties style:width="7.5201in" fo:margin-left="0in" table:align="left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T54" style:parent-style-name="預設段落字型" style:family="text">
      <style:text-properties style:font-name="標楷體" style:font-name-asian="標楷體" fo:background-color="#FFFFFF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TableColumn57" style:family="table-column">
      <style:table-column-properties style:column-width="0.402in" style:use-optimal-column-width="false"/>
    </style:style>
    <style:style style:name="TableColumn58" style:family="table-column">
      <style:table-column-properties style:column-width="1.4958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1.7715in" style:use-optimal-column-width="false"/>
    </style:style>
    <style:style style:name="Table56" style:family="table">
      <style:table-properties style:width="7.6069in" fo:margin-left="0in" table:align="left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194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194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194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row-height="0.2361in" style:use-optimal-row-height="false"/>
    </style:style>
    <style:style style:name="P91" style:parent-style-name="內文" style:family="paragraph">
      <style:paragraph-properties fo:margin-left="0.019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019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" style:parent-style-name="內文" style:family="paragraph">
      <style:paragraph-properties fo:margin-left="0.019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ableRow107" style:family="table-row">
      <style:table-row-properties style:row-height="0.551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194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 fo:margin-left="0.0194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TableRow128" style:family="table-row">
      <style:table-row-properties style:row-height="0.5513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194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 fo:margin-left="0.0194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TableRow149" style:family="table-row">
      <style:table-row-properties style:row-height="0.5513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0194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 fo:margin-left="0.0194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TableRow170" style:family="table-row">
      <style:table-row-properties style:row-height="0.5513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0194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 fo:margin-left="0.0194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TableRow191" style:family="table-row">
      <style:table-row-properties style:row-height="0.5513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0194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 fo:margin-left="0.0194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TableRow212" style:family="table-row">
      <style:table-row-properties style:row-height="0.5513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194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 fo:margin-left="0.0194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233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TableColumn235" style:family="table-column">
      <style:table-column-properties style:column-width="0.402in" style:use-optimal-column-width="false"/>
    </style:style>
    <style:style style:name="TableColumn236" style:family="table-column">
      <style:table-column-properties style:column-width="5.0395in" style:use-optimal-column-width="false"/>
    </style:style>
    <style:style style:name="TableColumn237" style:family="table-column">
      <style:table-column-properties style:column-width="2.1652in" style:use-optimal-column-width="false"/>
    </style:style>
    <style:style style:name="Table234" style:family="table">
      <style:table-properties style:width="7.6069in" fo:margin-left="0in" table:align="left"/>
    </style:style>
    <style:style style:name="TableRow238" style:family="table-row">
      <style:table-row-properties style:row-height="0.1965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letter-spacing="0.1388in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letter-spacing="0.0277in" style:font-size-complex="8pt"/>
    </style:style>
    <style:style style:name="TableRow245" style:family="table-row">
      <style:table-row-properties style:row-height="1.6534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194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style:line-height-at-least="0in" fo:margin-left="0.0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style:line-height-at-least="0in" fo:margin-left="0.0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in" fo:margin-left="0.08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style:line-height-at-least="0in" fo:margin-left="0.08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264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265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266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267" style:parent-style-name="內文" style:family="paragraph">
      <style:paragraph-properties fo:text-align="justify" fo:text-indent="0.4173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8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8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8pt" fo:background-color="#FFFFFF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8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8pt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8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8pt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8pt"/>
    </style:style>
    <style:style style:name="P276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277" style:parent-style-name="內文" style:family="paragraph">
      <style:paragraph-properties fo:text-align="justify" fo:margin-left="0.019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0194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298" style:parent-style-name="內文" style:family="paragraph">
      <style:paragraph-properties fo:text-align="justify" fo:margin-left="0.019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ableRow301" style:family="table-row">
      <style:table-row-properties style:row-height="0.7083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194in">
        <style:tab-stops/>
      </style:paragraph-properties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308" style:parent-style-name="內文" style:family="paragraph">
      <style:paragraph-properties fo:text-align="justify" fo:margin-left="0.019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311" style:family="table-row">
      <style:table-row-properties style:row-height="0.2361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0194in">
        <style:tab-stops/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4pt" fo:language="zh" fo:country="TW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4pt" fo:language="zh" fo:country="TW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4pt" fo:language="zh" fo:country="TW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4pt" fo:background-color="#FFFFFF" fo:language="zh" fo:country="TW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4pt" fo:language="zh" fo:country="TW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style:font-size-complex="8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27" style:parent-style-name="預設段落字型" style:family="text">
      <style:text-properties style:font-name="標楷體" style:font-name-asian="標楷體" style:font-size-complex="8pt" fo:background-color="#FFFFFF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Row330" style:family="table-row">
      <style:table-row-properties style:row-height="0.2361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left="0.0194in">
        <style:tab-stops/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340" style:parent-style-name="內文" style:family="paragraph">
      <style:paragraph-properties fo:text-align="justify" fo:margin-left="0.019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344" style:family="table-row">
      <style:table-row-properties style:row-height="0.2361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0.0194in">
        <style:tab-stops/>
      </style:paragraph-properties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Row351" style:family="table-row">
      <style:table-row-properties style:row-height="0.4722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0194in">
        <style:tab-stops/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019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0" style:parent-style-name="預設段落字型" style:family="text">
      <style:text-properties style:font-name-asian="標楷體"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6">靜宜大學全民健康保險</text:span><text:span text:style-name="T7">眷屬</text:span><text:span text:style-name="T8">加保</text:span><text:span text:style-name="T9">(轉出</text:span><text:span text:style-name="T10">)</text:span><text:span text:style-name="T11">(停保)</text:span><text:span text:style-name="T12">(變更資料)</text:span><text:span text:style-name="T13">申請表</text:span></text:p>
      <text:p text:style-name="內文"><text:span text:style-name="T14">※教職員工基本資料</text:span><text:span text:style-name="T15"><text:s text:c="3"/></text:span><text:span text:style-name="T16"><text:s text:c="39"/></text:span><text:span text:style-name="T17">填表日期:<text:s/></text:span><text:span text:style-name="T18"><text:s text:c="2"/></text:span><text:span text:style-name="T19"><text:s text:c="2"/>年<text:s/></text:span><text:span text:style-name="T20"><text:s text:c="2"/></text:span><text:span text:style-name="T21"><text:s text:c="2"/>月 <text:s/></text:span><text:span text:style-name="T22"><text:s text:c="2"/></text:span><text:span text:style-name="T23"><text:s/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名：</text:span><text:span text:style-name="T32"><text:s text:c="17"/>(簽章)</text:span></text:p>
          </table:table-cell>
          <table:table-cell table:style-name="TableCell33">
            <text:p text:style-name="P34"><text:span text:style-name="T35">單位：</text:span></text:p>
          </table:table-cell>
          <table:table-cell table:style-name="TableCell36">
            <text:p text:style-name="P37">校內分機：</text:p>
          </table:table-cell>
        </table:table-row>
        <table:table-row table:style-name="TableRow38">
          <table:table-cell table:style-name="TableCell39">
            <text:p text:style-name="P40"><text:span text:style-name="T41">身份證字號：</text:span></text:p>
          </table:table-cell>
          <table:table-cell table:style-name="TableCell42">
            <text:p text:style-name="P43"><text:span text:style-name="T44">生日：</text:span><text:span text:style-name="T45"><text:s text:c="5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  <table:table-cell table:style-name="TableCell51">
            <text:p text:style-name="P52">聯絡電話：</text:p>
          </table:table-cell>
        </table:table-row>
      </table:table>
      <text:p text:style-name="內文"><text:span text:style-name="T53">※眷屬</text:span><text:span text:style-name="T54">異動</text:span><text:span text:style-name="T55">資料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<text:span text:style-name="T70">眷屬</text:span><text:span text:style-name="T71"><text:line-break/></text:span><text:span text:style-name="T72">稱謂</text:span></text:p>
          </table:table-cell>
          <table:table-cell table:style-name="TableCell73" table:number-rows-spanned="2">
            <text:p text:style-name="P74"><text:span text:style-name="T75">姓 <text:s text:c="4"/>名</text:span></text:p>
          </table:table-cell>
          <table:table-cell table:style-name="TableCell76" table:number-columns-spanned="3">
            <text:p text:style-name="P77"><text:span text:style-name="T78">出生日期</text:span></text:p>
          </table:table-cell>
          <table:covered-table-cell/>
          <table:covered-table-cell/>
          <table:table-cell table:style-name="TableCell79" table:number-rows-spanned="2">
            <text:p text:style-name="P80"><text:span text:style-name="T81">身份證字號</text:span><text:span text:style-name="T82"><text:line-break/></text:span><text:span text:style-name="T83">(居留證統一證號)</text:span></text:p>
          </table:table-cell>
          <table:table-cell table:style-name="TableCell84" table:number-columns-spanned="3">
            <text:p text:style-name="P85"><text:span text:style-name="T86">異動生效</text:span><text:span text:style-name="T87">日</text:span></text:p>
          </table:table-cell>
          <table:covered-table-cell/>
          <table:covered-table-cell/>
          <table:table-cell table:style-name="TableCell88" table:number-rows-spanned="2">
            <text:p text:style-name="P89">A：加保.復保<text:line-break/>B：退保.停保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年</text:p>
          </table:table-cell>
          <table:table-cell table:style-name="TableCell95">
            <text:p text:style-name="P96">月</text:p>
          </table:table-cell>
          <table:table-cell table:style-name="TableCell97">
            <text:p text:style-name="P98">日</text:p>
          </table:table-cell>
          <table:covered-table-cell>
            <text:p text:style-name="P99"/>
          </table:covered-table-cell>
          <table:table-cell table:style-name="TableCell100">
            <text:p text:style-name="P101">年</text:p>
          </table:table-cell>
          <table:table-cell table:style-name="TableCell102">
            <text:p text:style-name="P103">月</text:p>
          </table:table-cell>
          <table:table-cell table:style-name="TableCell104">
            <text:p text:style-name="P105">日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A1轉換投保單位<text:line-break/>□A2新生兒加保<text:line-break/>□A3回國復保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A1轉換投保單位<text:line-break/>□A2新生兒加保<text:line-break/>□A3回國復保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□A1轉換投保單位<text:line-break/>□A2新生兒加保<text:line-break/>□A3回國復保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B1轉出<text:line-break/>□B2退保<text:line-break/>□B3出國停保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□B1轉出<text:line-break/>□B2退保<text:line-break/>□B3出國停保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□B1轉出<text:line-break/>□B2退保<text:line-break/>□B3出國停保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原因</text:p>
          </table:table-cell>
          <table:table-cell table:style-name="TableCell241">
            <text:p text:style-name="P242">注意事項</text:p>
          </table:table-cell>
          <table:table-cell table:style-name="TableCell243">
            <text:p text:style-name="P244">應附文件</text:p>
          </table:table-cell>
        </table:table-row>
        <table:table-row table:style-name="TableRow245">
          <table:table-cell table:style-name="TableCell246">
            <text:p text:style-name="P247">A1</text:p>
          </table:table-cell>
          <table:table-cell table:style-name="TableCell248">
            <text:p text:style-name="P249">轉換依附對象僅限尊親屬、配偶或未滿20歲直系卑親屬<text:line-break/>*滿20歲直系卑親屬只限下列對象：</text:p>
            <text:p text:style-name="P250"><text:span text:style-name="T251">□</text:span><text:span text:style-name="T252">Ｓ：在學就讀且無職業。</text:span></text:p>
            <text:p text:style-name="P253"><text:span text:style-name="T254">□</text:span><text:span text:style-name="T255">Ｐ：受治產宣告尚未撤銷。</text:span></text:p>
            <text:p text:style-name="P256"><text:span text:style-name="T257">□</text:span><text:span text:style-name="T258">Ａ：領有身心障礙手冊且不能自謀生活。</text:span></text:p>
            <text:p text:style-name="P259"><text:span text:style-name="T260">□</text:span><text:span text:style-name="T261">Ｇ：應屆畢業學生，自當年度終了之日起一年內且無職業或服兵役退伍者，自退伍之日起一年內且無職業。</text:span></text:p>
          </table:table-cell>
          <table:table-cell table:style-name="TableCell262">
            <text:p text:style-name="P263">□前單位轉出證明</text:p>
            <text:p text:style-name="P264">□身份(居留)證或戶口名簿影本</text:p>
            <text:p text:style-name="P265">□學生正影本</text:p>
            <text:p text:style-name="P266">□身心障礙手冊影本</text:p>
            <text:p text:style-name="P267"><text:span text:style-name="T268">(</text:span><text:span text:style-name="T269">□</text:span><text:span text:style-name="T270">重度</text:span><text:span text:style-name="T271"><text:s text:c="2"/>□</text:span><text:span text:style-name="T272">中度</text:span><text:span text:style-name="T273"><text:s text:c="2"/>□</text:span><text:span text:style-name="T274">輕度</text:span><text:span text:style-name="T275">)</text:span></text:p>
            <text:p text:style-name="P276">□畢業證書影本</text:p>
            <text:p text:style-name="P277"><text:span text:style-name="T278">□</text:span><text:span text:style-name="T279">退伍令影本</text:span></text:p>
          </table:table-cell>
        </table:table-row>
        <table:table-row table:style-name="TableRow280">
          <table:table-cell table:style-name="TableCell281">
            <text:p text:style-name="P282">A2</text:p>
          </table:table-cell>
          <table:table-cell table:style-name="TableCell283">
            <text:p text:style-name="P284"><text:span text:style-name="T285">新生嬰兒辦理健保IC卡，請勾選：</text:span><text:span text:style-name="T286">(</text:span><text:span text:style-name="T287">國外出生</text:span><text:span text:style-name="T288">者需</text:span><text:span text:style-name="T289">設籍超過6個月</text:span><text:span text:style-name="T290">)</text:span><text:span text:style-name="T291"><text:line-break/></text:span><text:span text:style-name="T292">□</text:span><text:span text:style-name="T293">不貼照片，將製作無照片健保IC卡。</text:span><text:span text:style-name="T294">□</text:span><text:span text:style-name="T295">貼照片，另需填寫請領健保IC卡申請表。</text:span></text:p>
          </table:table-cell>
          <table:table-cell table:style-name="TableCell296">
            <text:p text:style-name="P297">□戶口名簿影本</text:p>
            <text:p text:style-name="P298"><text:span text:style-name="T299">□</text:span><text:span text:style-name="T300">請領健保IC卡申請表</text:span></text:p>
          </table:table-cell>
        </table:table-row>
        <table:table-row table:style-name="TableRow301">
          <table:table-cell table:style-name="TableCell302">
            <text:p text:style-name="P303">A3</text:p>
          </table:table-cell>
          <table:table-cell table:style-name="TableCell304">
            <text:p text:style-name="P305">回國復保者需以回國當日為復保生效日；出國停保未達6個月者，將被註銷停保，並補繳保險費。返國停留期間「超過30天」者，應註銷停保，並補繳停保期間的保險費。</text:p>
          </table:table-cell>
          <table:table-cell table:style-name="TableCell306">
            <text:p text:style-name="P307">□身份(居留)證或戶口名簿影本</text:p>
            <text:p text:style-name="P308"><text:span text:style-name="T309">□</text:span><text:span text:style-name="T310">入出境證明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人事資訊統</text:span><text:span text:style-name="T317">眷屬</text:span><text:span text:style-name="T318">基本</text:span><text:span text:style-name="T319">料</text:span><text:span text:style-name="T320">維護</text:span><text:span text:style-name="T321">(</text:span><text:span text:style-name="T322">加保者</text:span><text:span text:style-name="T323">請勾選)</text:span><text:span text:style-name="T324">：</text:span><text:span text:style-name="T325">□</text:span><text:span text:style-name="T326">新增</text:span><text:span text:style-name="T327">完成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B1</text:p>
          </table:table-cell>
          <table:table-cell table:style-name="TableCell333" table:number-columns-spanned="2">
            <text:p text:style-name="P334"><text:span text:style-name="T335">健保轉出單：</text:span><text:span text:style-name="T336">□</text:span><text:span text:style-name="T337">需要 <text:s text:c="2"/></text:span><text:span text:style-name="T338">□</text:span><text:span text:style-name="T339">不需要</text:span></text:p>
            <text:p text:style-name="P340"><text:span text:style-name="T341">證明</text:span><text:span text:style-name="T342">□</text:span><text:span text:style-name="T343">需要</text:span></text:p>
          </table:table-cell>
          <table:covered-table-cell/>
        </table:table-row>
        <table:table-row table:style-name="TableRow344">
          <table:table-cell table:style-name="TableCell345">
            <text:p text:style-name="P346">B2</text:p>
          </table:table-cell>
          <table:table-cell table:style-name="TableCell347" table:number-columns-spanned="2">
            <text:p text:style-name="P348"><text:span text:style-name="T349">退保原因請勾選：</text:span><text:span text:style-name="T350">□死亡 <text:s text:c="2"/>□失蹤滿6個月 <text:s text:c="2"/>□其他</text:span></text:p>
          </table:table-cell>
          <table:covered-table-cell/>
        </table:table-row>
        <table:table-row table:style-name="TableRow351">
          <table:table-cell table:style-name="TableCell352">
            <text:p text:style-name="P353">B3</text:p>
          </table:table-cell>
          <table:table-cell table:style-name="TableCell354" table:number-columns-spanned="2">
            <text:p text:style-name="P355"><text:span text:style-name="T356">出國需每單次出境超過6個月以上，始符合停保資格。出國期間如未滿6個月者，應註銷停保並補繳保費。</text:span><text:span text:style-name="T357"><text:line-break/></text:span><text:span text:style-name="T358">出國前申請停保，自出國日起停保生效。出國後辦理停保者，自本校向健保局申報之日起停保始得生效。</text:span></text:p>
          </table:table-cell>
          <table:covered-table-cell/>
        </table:table-row>
      </table:table>
      <text:p text:style-name="內文"><text:span text:style-name="T359">※</text:span><text:span text:style-name="T360">以上資料係據實填寫</text:span><text:span text:style-name="T361">，如有不實影響權益時，概由填表人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人事室-全民健保眷屬異動申請表20160501</text:p>
      </style:header>
      <style:footer>
        <text:p text:style-name="頁尾"><text:span text:style-name="T3">人事</text:span><text:span text:style-name="T4">室處理</text:span><text:span text:style-name="T5">編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全民健康保險眷屬加保(轉出)申請表</dc:title>
    <meta:initial-creator>Aquarius</meta:initial-creator>
    <dc:creator>Windows 使用者</dc:creator>
    <meta:creation-date>2020-09-09T14:20:00Z</meta:creation-date>
    <dc:date>2020-09-09T14:20:00Z</dc:date>
    <meta:print-date>2007-03-15T11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